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b327" officeooo:paragraph-rsid="001db327"/>
    </style:style>
    <style:style style:name="P2" style:family="paragraph" style:parent-style-name="Standard">
      <style:text-properties officeooo:rsid="00215a20" officeooo:paragraph-rsid="00215a20"/>
    </style:style>
    <style:style style:name="P3" style:family="paragraph" style:parent-style-name="Standard">
      <style:text-properties fo:font-size="15pt" fo:font-weight="bold" officeooo:rsid="001db327" officeooo:paragraph-rsid="001db327" style:font-size-asian="15pt" style:font-weight-asian="bold" style:font-size-complex="15pt" style:font-weight-complex="bold"/>
    </style:style>
    <style:style style:name="P4" style:family="paragraph" style:parent-style-name="Standard" style:list-style-name="L1">
      <style:text-properties officeooo:rsid="001db327" officeooo:paragraph-rsid="001db327"/>
    </style:style>
    <style:style style:name="P5" style:family="paragraph" style:parent-style-name="Standard" style:list-style-name="L1">
      <style:text-properties officeooo:rsid="001fa935" officeooo:paragraph-rsid="001fa935"/>
    </style:style>
    <style:style style:name="P6" style:family="paragraph" style:parent-style-name="Standard" style:list-style-name="L1">
      <style:text-properties officeooo:rsid="00215a20" officeooo:paragraph-rsid="00215a20"/>
    </style:style>
    <style:style style:name="P7" style:family="paragraph" style:parent-style-name="Standard" style:list-style-name="L1">
      <style:text-properties officeooo:rsid="0024522d" officeooo:paragraph-rsid="0024522d"/>
    </style:style>
    <style:style style:name="P8" style:family="paragraph" style:parent-style-name="Standard" style:list-style-name="L1">
      <style:text-properties officeooo:rsid="0022f771" officeooo:paragraph-rsid="0022f771"/>
    </style:style>
    <style:style style:name="P9" style:family="paragraph" style:parent-style-name="Standard">
      <style:text-properties officeooo:rsid="0022f771" officeooo:paragraph-rsid="0022f771"/>
    </style:style>
    <style:style style:name="P10" style:family="paragraph" style:parent-style-name="Standard">
      <style:text-properties officeooo:rsid="0027d0fb" officeooo:paragraph-rsid="0027d0fb"/>
    </style:style>
    <style:style style:name="P11" style:family="paragraph" style:parent-style-name="Standard">
      <style:text-properties fo:font-weight="bold" officeooo:rsid="0027d0fb" officeooo:paragraph-rsid="0027d0fb" style:font-weight-asian="bold" style:font-weight-complex="bold"/>
    </style:style>
    <style:style style:name="T1" style:family="text">
      <style:text-properties officeooo:rsid="0025fec8"/>
    </style:style>
    <style:style style:name="T2" style:family="text">
      <style:text-properties officeooo:rsid="0027d0f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ste zagadki <text:span text:style-name="T2">o higienie</text:span></text:p>
      <text:p text:style-name="P1"/>
      <text:list xml:id="list8199137692539494078" text:style-name="L1">
        <text:list-item>
          <text:p text:style-name="P4">Dwie pomocnice małe służą Ci życie całe, są pracowite, a przy tym lubi<text:span text:style-name="T1">ą</text:span> często być myte.</text:p>
        </text:list-item>
        <text:list-item>
          <text:p text:style-name="P4">Przyjemnie pachnie, ładnie się pieni, brudne ręce w czyste zamieni.</text:p>
        </text:list-item>
        <text:list-item>
          <text:p text:style-name="P5">Kto ma długie, ostre, często nimi drapie. Wystrzegaj się bardzo, abyś nie miał takich.</text:p>
        </text:list-item>
        <text:list-item>
          <text:p text:style-name="P6">Choć nie jestem świnką, chwalę się szczecinką. Gdy się wezmę do paznokci, brud ucieknie na sto łokci.</text:p>
        </text:list-item>
        <text:list-item>
          <text:p text:style-name="P6">Kolorowa rączka, czupryna „na jeża”, kiedy z niej korzystam, to zęby wyszczerzam.</text:p>
        </text:list-item>
        <text:list-item>
          <text:p text:style-name="P6">Schowała się w tubie, używać jej lubię, a i mała szczotka chętnie się z nią spotka.</text:p>
        </text:list-item>
        <text:list-item>
          <text:p text:style-name="P6">Używasz go często – wieczorem i rano. Przypomina przedmiot, którym grabię siano.</text:p>
        </text:list-item>
        <text:list-item>
          <text:p text:style-name="P6">Spogląda z wysoka, na <text:span text:style-name="T2">krany i</text:span> wannę, <text:span text:style-name="T2">a </text:span>gdy go używasz, udaje fontannę.</text:p>
        </text:list-item>
        <text:list-item>
          <text:p text:style-name="P6">Jest w łazience niby miska, <text:span text:style-name="T1">przy niej</text:span> wisi ręcznik duży. O tym wie najmniejsze dziecko, że do mycia służy.</text:p>
        </text:list-item>
        <text:list-item>
          <text:p text:style-name="P7">Każdy z nas, póki nieduży, tylko ich dwadzieścia ma. Choć wypadną, będą nowe i to aż trzydzieści dwa.</text:p>
        </text:list-item>
        <text:list-item>
          <text:p text:style-name="P8">Ono pewnie Cię przekona, że twarz Twoja zabrudzona.</text:p>
        </text:list-item>
        <text:list-item>
          <text:p text:style-name="P8">Mydła i wody pilnie unika, co weźmie do rąk, wszystko poplami. A jak takiego nazwać chłopczyka? Ja Wam nie powiem, nazwijcie go sami.</text:p>
        </text:list-item>
      </text:list>
      <text:p text:style-name="P9"/>
      <text:p text:style-name="P10"/>
      <text:p text:style-name="P11">Dopasuj odpowiedzi:</text:p>
      <text:p text:style-name="P11"/>
      <text:p text:style-name="P10">lustro, ręce, grzebień, szczoteczka do zębów, paznokcie, zęby, prysznic, szczotka do paznokci, brudasek, mydło, pasta do zębów, umywalka. </text:p>
      <text:p text:style-name="P10"><text:s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2:27:51.108000000</meta:creation-date>
    <dc:date>2020-04-25T21:19:38.109000000</dc:date>
    <meta:editing-duration>PT17M48S</meta:editing-duration>
    <meta:editing-cycles>7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16" meta:word-count="213" meta:character-count="1257" meta:non-whitespace-character-count="1068"/>
  </office:meta>
</office:document-meta>
</file>