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0b21d3"/>
    </style:style>
    <style:style style:name="P5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0acec3"/>
    </style:style>
    <style:style style:name="T7" style:family="text">
      <style:text-properties officeooo:rsid="000b21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zytajmy dzieciom baśnie...</text:p>
      <text:p text:style-name="P1"/>
      <text:p text:style-name="P2">Danuta Chudzinska</text:p>
      <text:p text:style-name="P2">Grażyna Grzybowska</text:p>
      <text:p text:style-name="Standard"/>
      <text:p text:style-name="Standard"/>
      <text:p text:style-name="Standard"><text:tab/>Ogólnopolska kampania pod hasłem Cała Polska czyta dzieciom uświadamia społeczeństwu, jak wielkie znaczenie dla psychicznego, umysłowego i moralnego rozwoju dziecka ma głośne czytanie. Świetlica oraz biblioteka Zespołu szkół nr 26 w Bydgoszczy aktywnie uczestniczyły w tej akcji, a do czytania zapraszani byli rodzice, działacze społeczni, nauczyciele i studenci. Głośne czytanie uczy myślenia, rozwija język, pamięć i wyobraźnię, stymuluje rozwój emocjonalny, wspomaga wychowanie oraz <text:s/>ułatwia naukę. Badania i obserwacje wykazują, że dzieci najchętniej słuchają właśnie baśni...</text:p>
      <text:p text:style-name="Standard"><text:tab/>A są one, obok mitów, najstarszymi utworami literackimi, jakie zna ludzkość. Wywodzą się z prastarych legend Persji, Indii i Egiptu, a przekazują nam odwieczne prawdy o nas samych. Przez wieki, w czasach, gdy nie znano jeszcze telewizji, a wielu ludzi nie umiało czytać, bajarze snuli te cudowne opowieści, a słuchanie ich było nie lata atrakcją. Matki i piastunki opowiadały baśnie swoim dzieciom, a te po latach przekazywały je dalej. I tak powtarzane z ust do ust, z pokolenia na pokolenie wędrowały baśnie przez stulecia. <text:s/>Ich niezmienna atrakcyjność – również i dziś – polega na tym, że mówią nam one o sprawach ponadczasowych: problemach dnia codziennego, o stałym przeplataniu się dobra i zła, o miłości, chorobie i śmierci.</text:p>
      <text:p text:style-name="Standard"><text:tab/>Baśnie rodzą się z marzeń człowieka, dlatego tak wiele <text:span text:style-name="T6">w</text:span> nich magicznych przedmiotów, cudownych pomocników gotowych spieszyć na ratunek, rycerzy uśpionych w niedostępnych górach, fantastycznych stworów czy zamkniętych w wysokich wieżach pięknych królewien. Baśnie odpowiadają marzeniom słuchaczy, ale czy dziś dziecięce marzenia są podobne do tych, jakie miały dzieci przed wiekami?</text:p>
      <text:p text:style-name="Standard"><text:tab/>Próbę znalezienia odpowiedzi na to pytanie dały wieloletnie badania psychologiczne. Dziś dzieci oczekują od świata zewnętrznego, a więc od osób, pośród których żyją, przede wszystkim dobra i piękna, a zatem dwóch podstawowych (obok prawdy) ludzkich wartości będących przedmiotem odwiecznych dociekań filozofii. To właśnie te wartości obecne są w baśniach, gdzie szczęścia nie przynoszą królewskie godności i bogactwo, lecz dobroć, szlachetność i wierność w przyjaźni, a warunkiem mądrego życia jest czyste serce, odwaga i uczciwość.</text:p>
      <text:p text:style-name="Standard"><text:tab/>Współczesnemu dziecku nieobce są problemy, którymi żyją dorośli; zna również zło. Wychowując dziecko i wykorzystując w tym celu konwencję baśni pokazujemy mu prawdę o zasadach moralnych oraz pomagamy rozróżnić to, co jest dobre, od tego, co złe. Granice pomiędzy dobrem a złem są w baśniach wyraźne – bohaterowie są albo „czarni”, albo „biali”. Nie <text:span text:style-name="T7">m</text:span>a form pośrednich - „szarych”, a jeżeli dochodzi do wewnętrznej przemiany, jest to zawsze przemiana na lepsze. W baśniach dziecko odnajduje świat dobra i piękna oraz utożsamia się z pozytywnymi bohaterami. To właśnie dlatego baśń zajmuje tak ważną rolę w rozwoju społeczno-moralnym dziecka. Dzięki niej dziecko poszerza swoje doświadczenie, pogłębia zdolność rozumienia innych ludzi i ich losów. Baśń przyczynia się też do rozwoju uczuć ogólnoludzkich, poczucia więzi nawet z tymi, którzy zamieszkują odległe kraje. Wspólna Europa istniała już na długo przed powstaniem Unii Europejskiej. Mali Francuzi i Niemcy słuchali przed wiekami tych samych opowieści, co ich rówieśnicy z Włoch, Anglii czy Polski.</text:p>
      <text:p text:style-name="Standard"><text:tab/>Baśnie cieszą się ogromnym powodzeniem u dzieci w wieku przedszkolnym, choć największe zainteresowanie nimi – jak stwierdzają psychologowie – przypada dopiero na okres między 7 a 10 rokiem życia.</text:p>
      <text:p text:style-name="Standard"><text:tab/>Konfrontacja fikcji zawartej w baśniach z realiami dnia powszedniego ożywia emocje dzieci, stymuluje myślenie i samodzielne wyciąganie wniosków mogących pozytywnie wpływać na zachowanie dzieci i ich sądy. Rozważny rodzic i nauczyciel-wychowawca zamiast pouczać, nakazywać i zabraniać, sięga po teksty, w których te same sprawy zostały obrazowo przedstawione i dały odpowiedź, a przynajmniej pomogły w rozwiązaniu problemu.</text:p>
      <text:p text:style-name="Standard"><text:soft-page-break/><text:tab/>Mimo, że w niektórych baśniach występuje przemoc, gwałtowność i okrucieństwo, w ostatecznym rozrachunku ustępują one temu, co dobre, szlachetne i piękne. Ponadto dziecko spotyka się z tym baśniowym złem w towarzystwie czytających mu <text:s/>kochających osób, w komfortowych warunkach zacisza domowego.</text:p>
      <text:p text:style-name="Standard"><text:tab/>Na podstawie obserwacji i badań naukowych zarejestrowano u dzieci bardzo żywe reakcje w czasie słuchania baśni, przejawy napięcia, odprężenia i falowania uczuć. Dzieci silnie przejmowały się losami bohaterów, razem z nimi poszukiwały kwiatu paproci czy żywej wody.</text:p>
      <text:p text:style-name="Standard"><text:tab/>Baśnie pełnią w życiu dziecka funkcje: poznawczą, wychowawczo-moralną, estetyczną i ludyczną, dostarczając mu radości i zabawy oraz – co bardzo ważne – rozwijają jego wyobraźnię. Dostarczają tez emocjonalnych przeżyć, a także budzą wrażliwość. Pokazują w prosty i przystępny sposób wewnętrzny świat przeżyć człowieka. Ukazują triumf dobra nad złem, pracowitości nad próżniactwem, prawdy nad fałszem, odwagi nad tchórzostwem oraz sprawiedliwości nad zdradą, nikczemnością i podstępem.</text:p>
      <text:p text:style-name="P4"><text:tab/>Dobroć, pracowitość, odwaga, a obok tego chciwość tchórzostwo i lenistwo wzruszają dziecko do głębi i każą mu stanąć po stronie pozytywnych wartości moralnych, których piękno baśnie ukazują. Lektura baśni czyni dziecko lepszym i bogatszym wewnętrznie, a także sprawia, że pragnie ono, aby w świecie zawsze zwyciężało dobro. Wyposażone w takie wartości dziecko będzie te<text:span text:style-name="T7">ż </text:span>wrażliwe na krzywdę innych, a także z większą świadomością opierać się będzie złu.</text:p>
      <text:p text:style-name="Standard"><text:tab/>Baśń czytana przez rodziców, dziadków, starsze rodzeństwo czy wychowawców ma też niestety wielu rywali: telewizję, konsole czy internet. Starajmy się, aby we współczesnym świecie ważna była nie tylko wiedza, ale i pozytywne odczucia, jakie towarzyszą jej zdobywaniu. Sprzęt elektroniczny nigdy nie zastąpi drugiego człowieka. Pomiędzy ekranem monitora a dzieckiem nigdy nie powstanie tak ważna w dzisiejszych czasach więź emocjonalna. A zatem czytajmy dzieciom baśnie!</text:p>
      <text:p text:style-name="Standard"/>
      <text:p text:style-name="Standard"/>
      <text:p text:style-name="P3"><text:span text:style-name="T3">Źródło: </text:span><text:span text:style-name="T5">Promocje kujawsko-pomorskie, nr 4-6, 2005</text:span></text:p>
      <text:p text:style-name="P3"><text:span text:style-name="T5">(wersja uwspółcześniona)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09:07</meta:creation-date>
    <meta:editing-duration>P23DT22H21M18S</meta:editing-duration>
    <dc:date>2020-05-13T20:19:35.943000000</dc:date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2" meta:paragraph-count="17" meta:word-count="838" meta:character-count="6006" meta:non-whitespace-character-count="5161"/>
  </office:meta>
</office:document-meta>
</file>