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f8bc" officeooo:paragraph-rsid="001ef8bc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ef8bc" officeooo:paragraph-rsid="001ef8bc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poznajemy drzewa</text:p>
      <text:p text:style-name="P1"/>
      <text:p text:style-name="P1"><text:tab/>Na pewno niektórym z Was sprawia trudność rozpoznawanie drzew, dlatego postanowiliśmy Wam w tym pomóc. Znajdziecie tu odpowiedzi na wiele pytań. Dowiecie się, jak wyglądają, gdzie rosną i co dobrego mogą nam dać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20:49:58.789000000</meta:creation-date>
    <dc:date>2020-04-15T21:27:02.531000000</dc:date>
    <meta:editing-duration>PT16M49S</meta:editing-duration>
    <meta:editing-cycles>3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2" meta:word-count="35" meta:character-count="234" meta:non-whitespace-character-count="200"/>
  </office:meta>
</office:document-meta>
</file>