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19b0" officeooo:paragraph-rsid="001c19b0"/>
    </style:style>
    <style:style style:name="P2" style:family="paragraph" style:parent-style-name="Standard">
      <style:text-properties fo:font-size="15pt" fo:font-weight="bold" officeooo:rsid="001c19b0" officeooo:paragraph-rsid="001c19b0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1d828c" officeooo:paragraph-rsid="001d828c"/>
    </style:style>
    <style:style style:name="T1" style:family="text">
      <style:text-properties officeooo:rsid="001f64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sła na temat pokoju</text:p>
      <text:p text:style-name="P1"/>
      <text:p text:style-name="P1">W maju tego roku mija 75 rocznica zakończenia II wojny światowej. Cieszymy się, że żyjemy w czasach pokoju. Oto kilka pięknych haseł na tę okoliczność.</text:p>
      <text:p text:style-name="P1"/>
      <text:p text:style-name="P1">Pokoju trwaj! Radość nam daj!</text:p>
      <text:p text:style-name="P1"/>
      <text:p text:style-name="P1">Biały gołąbek i uśmiech dzieci to znak pokoju na całym świecie.</text:p>
      <text:p text:style-name="P1"/>
      <text:p text:style-name="P1">Biały gołębiu, bądź zawsze z nami!</text:p>
      <text:p text:style-name="P1"/>
      <text:p text:style-name="P1">Ponad wszystkie kraje świata biały gołąb w błękit wzlata</text:p>
      <text:p text:style-name="P1">głosząc wszystkim wielką rzecz: Pokój ludziom! Z wojną precz!</text:p>
      <text:p text:style-name="P1"/>
      <text:p text:style-name="P1">Życzliwe serca, przyjazna dłoń to przeciw wojnie najlepsza broń.</text:p>
      <text:p text:style-name="P1"/>
      <text:p text:style-name="P1">Biały gołębiu, zwiastunie pokoju, <text:span text:style-name="T1">żyj</text:span> z nami w przyjaźni.</text:p>
      <text:p text:style-name="P1"/>
      <text:p text:style-name="P1">Pragniemy pokoju, uśmiechu, miłości, szczęśliwego życia, spokojnej przyszłości.</text:p>
      <text:p text:style-name="P1"/>
      <text:p text:style-name="P1">Nasze serca i umysły niech zjednoczy wielka myśl: </text:p>
      <text:p text:style-name="P1">w świecie wolnym i bez wojen wszyscy razem chcemy żyć.</text:p>
      <text:p text:style-name="P1"/>
      <text:p text:style-name="P3">W miłość, nie w rakiety trzeba świat uzbroić.</text:p>
      <text:p text:style-name="P3"/>
      <text:p text:style-name="P3">Pragnę najgoręcej: wojny nigdy więcej!</text:p>
      <text:p text:style-name="P3"/>
      <text:p text:style-name="P3">Miłość, radość i szczęście – to pokoju ogniwa. Niechaj tego łańcucha nikt nigdy nie rozrywa.</text:p>
      <text:p text:style-name="P3"/>
      <text:p text:style-name="P3">Pielęgnujmy kwiat pokoju, by nie zagłuszył go chwast nienawiści.</text:p>
      <text:p text:style-name="P3"/>
      <text:p text:style-name="P3">W pokoju przyszłość świata, a w wojnie jego zagłada.</text:p>
      <text:p text:style-name="P3"/>
      <text:p text:style-name="P3">Pokoju pragną mądrzy ludzie tworząc go w pracowitym trudzie.</text:p>
      <text:p text:style-name="P3"/>
      <text:p text:style-name="P3">Mamy jeden wspólny POKÓJ – nie róbmy w nim bałaganu!</text:p>
      <text:p text:style-name="P3"/>
      <text:p text:style-name="P3">My chcemy żyć i wierzyć w pokój i szczęście. My chcemy być pewni, ze wojny nie będzie.</text:p>
      <text:p text:style-name="P3"/>
      <text:p text:style-name="P3">Żyjmy spokojnie – zapomnijmy o wojnie.</text:p>
      <text:p text:style-name="P3"/>
      <text:p text:style-name="P3">Światu POKÓJ, ludziom SPOKÓJ.</text:p>
      <text:p text:style-name="P3"/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20:49.385000000</meta:creation-date>
    <dc:date>2020-05-06T20:35:42.254000000</dc:date>
    <meta:editing-duration>PT14M52S</meta:editing-duration>
    <meta:editing-cycles>3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22" meta:word-count="202" meta:character-count="1275" meta:non-whitespace-character-count="1091"/>
  </office:meta>
</office:document-meta>
</file>