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/>
      <style:text-properties fo:font-variant="normal" fo:text-transform="none" fo:color="#000000" style:text-line-through-style="none" style:text-line-through-type="none" style:font-name="verdana" fo:font-size="8.25pt" fo:letter-spacing="normal" fo:font-style="normal" style:text-underline-style="none" fo:font-weight="normal" style:text-blinking="false"/>
    </style:style>
    <style:style style:name="P2" style:family="paragraph" style:parent-style-name="Text_20_body" style:list-style-name="L1">
      <style:paragraph-properties fo:text-align="start" style:justify-single-word="false" fo:orphans="2"/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size-complex="12pt"/>
    </style:style>
    <style:style style:name="P3" style:family="paragraph" style:parent-style-name="Text_20_body" style:list-style-name="L1">
      <style:paragraph-properties fo:text-align="start" style:justify-single-word="false" fo:orphans="2"/>
      <style:text-properties style:font-name="Liberation Serif"/>
    </style:style>
    <style:style style:name="P4" style:family="paragraph" style:parent-style-name="Text_20_body" style:list-style-name="L1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text-indent="0cm" style:auto-text-indent="false"/>
      <style:text-properties style:font-name="Liberation Serif" fo:font-size="15pt" fo:font-weight="bold" officeooo:rsid="0000a4cd" officeooo:paragraph-rsid="0000a4c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text-indent="0cm" style:auto-text-indent="false"/>
      <style:text-properties style:font-name="Liberation Serif" fo:font-size="10pt" officeooo:rsid="0000a4cd" officeooo:paragraph-rsid="0000a4cd" style:font-size-asian="10pt" style:font-size-complex="10pt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bold"/>
    </style:style>
    <style:style style:name="T3" style:family="text">
      <style:text-properties fo:font-size="10pt"/>
    </style:style>
    <style:style style:name="T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text-blinking="false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siążka</text:p>
      <text:p text:style-name="P6">Edward Szymański</text:p>
      <text:list xml:id="list4874995494925806723" text:style-name="L1">
        <text:list-item>
          <text:list>
            <text:list-header>
              <text:p text:style-name="P4"/>
              <text:p text:style-name="P4">Witam cię kartek szelestem, <text:line-break/>Tytułem na pierwszej stronie, <text:line-break/>witam! <text:line-break/>Bo po to przecież jestem, <text:line-break/>Żebyś mnie ujął w dłonie <text:line-break/>I czytał! </text:p>
              <text:p text:style-name="P2">Kiedy jesz obiad - na zdrowie! <text:line-break/>Gdy chcesz się bawić - baw się! <text:line-break/>Ja ci nie bronię! <text:line-break/>Ale gdy chcesz mieć opowieść <text:line-break/>O wszystkim, co najciekawsze - <text:line-break/>Ja ci się skłonię! </text:p>
              <text:p text:style-name="P2">Kiedy ci smutno będzie, <text:line-break/>Kiedyś samotny, chory; <text:line-break/>Bez przyjaciela - <text:line-break/>Ja z tobą pójdę wszędzie, <text:line-break/>Poprzez zimowe wieczory, <text:line-break/>W kraje wesela. </text:p>
              <text:p text:style-name="P2">Będziesz wraz ze mną oglądać <text:line-break/>Baśnie i cuda, i dziwy <text:line-break/>Na końcu świata <text:line-break/>Po niebie, po morzach, i lądach <text:line-break/>jako te ptaki szczęśliwe <text:line-break/>będziemy latać. </text:p>
              <text:p text:style-name="P2">Nigdy ci się nie znudzi! <text:line-break/>Wędrówki po każdej kartce <text:line-break/>Nie są tak straszne. <text:line-break/>Przygody innych ludzi. <text:line-break/>Są przecież nie mniej warte <text:line-break/>Niż twoje własne. </text:p>
              <text:p text:style-name="P3"><text:span text:style-name="T4">Ja cię bez trudu nauczę <text:line-break/>Tego, co przydać się może <text:line-break/>Choćby po latach paru. <text:line-break/>Ja tobie słowem, jak kluczem, <text:line-break/>Cudowny sposób otworzę <text:line-break/>pałace czarów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21:35:55.635000000</meta:creation-date>
    <dc:date>2020-05-11T21:38:20.744000000</dc:date>
    <meta:editing-duration>PT2M25S</meta:editing-duration>
    <meta:editing-cycles>1</meta:editing-cycles>
    <meta:document-statistic meta:table-count="0" meta:image-count="0" meta:object-count="0" meta:page-count="1" meta:paragraph-count="9" meta:word-count="156" meta:character-count="900" meta:non-whitespace-character-count="724"/>
    <meta:generator>LibreOffice/5.2.1.2$Windows_X86_64 LibreOffice_project/31dd62db80d4e60af04904455ec9c9219178d620</meta:generator>
  </office:meta>
</office:document-meta>
</file>