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c55c" officeooo:paragraph-rsid="0001c55c"/>
    </style:style>
    <style:style style:name="P2" style:family="paragraph" style:parent-style-name="Standard">
      <style:text-properties officeooo:rsid="00033af2" officeooo:paragraph-rsid="00033af2"/>
    </style:style>
    <style:style style:name="P3" style:family="paragraph" style:parent-style-name="Standard">
      <style:text-properties fo:font-size="15pt" fo:font-weight="bold" officeooo:rsid="0001c55c" officeooo:paragraph-rsid="0001c55c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8pt" officeooo:rsid="00061dec" officeooo:paragraph-rsid="00061dec" style:font-size-asian="8pt" style:font-size-complex="8pt"/>
    </style:style>
    <style:style style:name="T1" style:family="text">
      <style:text-properties officeooo:rsid="0004640f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07ea9a"/>
    </style:style>
    <style:style style:name="T4" style:family="text">
      <style:text-properties officeooo:rsid="000873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st <text:span text:style-name="T3">od</text:span> <text:span text:style-name="T4">M</text:span>aja</text:p>
      <text:p text:style-name="P4"><text:span text:style-name="T2">(autor nieznany</text:span>)</text:p>
      <text:p text:style-name="P1"/>
      <text:p text:style-name="P1">Moi Mili!</text:p>
      <text:p text:style-name="P1">Jestem Majem</text:p>
      <text:p text:style-name="P1">i majowe mam zwyczaje.</text:p>
      <text:p text:style-name="P1">Więc po pierwsze:</text:p>
      <text:p text:style-name="P1">cenię pracę</text:p>
      <text:p text:style-name="P1">i za pracę hojnie płacę</text:p>
      <text:p text:style-name="P1">tym, co trudzą się w ogrodzie,</text:p>
      <text:p text:style-name="P1">piękne kwiaty daj<text:span text:style-name="T1">ę</text:span> co dzień.</text:p>
      <text:p text:style-name="P1">Tym, co w sadach sadzą drzewa</text:p>
      <text:p text:style-name="P1">w chórze ptaków wdzięcznie śpiewam.</text:p>
      <text:p text:style-name="P1">Za naukę – dam pogodę,</text:p>
      <text:p text:style-name="P1">zapach lasu, rzeki chłodek.</text:p>
      <text:p text:style-name="P1">Drugi mój majowy zwyczaj:</text:p>
      <text:p text:style-name="P1">sport zachwyca mnie nadzwyczaj!</text:p>
      <text:p text:style-name="P1">Gimnastyka? Nie unikam.</text:p>
      <text:p text:style-name="P1">Rad koziołki w trawie fikam.</text:p>
      <text:p text:style-name="P1">Powój uczył mnie w sobotę,</text:p>
      <text:p text:style-name="P1">jak się robi skok przez płotek.</text:p>
      <text:p text:style-name="P1">Prawie co dzień z zającami</text:p>
      <text:p text:style-name="P1">bieg urządzam – z przeszkodami.</text:p>
      <text:p text:style-name="P1">Wiem, <text:span text:style-name="T1">ż</text:span>e chłopcy marzą teraz </text:p>
      <text:p text:style-name="P1">o wyścigach na rowerach.</text:p>
      <text:p text:style-name="P1">Dobra rzecz – wyścigi, rower,</text:p>
      <text:p text:style-name="P1">byle najpierw... sprawdzić głowę!</text:p>
      <text:p text:style-name="P2">Czy zna głowa, proszę głowy,</text:p>
      <text:p text:style-name="P2">każdy nowy znak drogowy?</text:p>
      <text:p text:style-name="P2">Czy przypomni głowa ręce,</text:p>
      <text:p text:style-name="P2">by znak dała na zakręcie?</text:p>
      <text:p text:style-name="P2">Żeby rower, choć się spieszy,</text:p>
      <text:p text:style-name="P2">nie przeszkadzał nigdy pieszym,</text:p>
      <text:p text:style-name="P2">żeby jechał prawidłowo -</text:p>
      <text:p text:style-name="P2">czy pamiętasz o tym, głowo?</text:p>
      <text:p text:style-name="P2">A czy można mknąć daleko?</text:p>
      <text:p text:style-name="P2">Tak! Z kimś starszym. Pod opieką.</text:p>
      <text:p text:style-name="P2">Warto więc namówić tatę</text:p>
      <text:p text:style-name="P2">w długą podróż… aż po kwiatek.</text:p>
      <text:p text:style-name="P2">Ja już dbam, by polne kwiatki</text:p>
      <text:p text:style-name="P2">zakwitnęły na Dzień Matki.</text:p>
      <text:p text:style-name="P2">Chętnie kwiatki Wam rozdaję,</text:p>
      <text:p text:style-name="P2">bo ja jestem</text:p>
      <text:p text:style-name="P2">Waszym Maj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20:39:58.614000000</meta:creation-date>
    <dc:date>2020-05-06T20:56:39.591000000</dc:date>
    <meta:editing-duration>PT13M22S</meta:editing-duration>
    <meta:editing-cycles>6</meta:editing-cycles>
    <meta:generator>LibreOffice/5.2.1.2$Windows_X86_64 LibreOffice_project/31dd62db80d4e60af04904455ec9c9219178d620</meta:generator>
    <meta:document-statistic meta:table-count="0" meta:image-count="0" meta:object-count="0" meta:page-count="1" meta:paragraph-count="43" meta:word-count="182" meta:character-count="1061" meta:non-whitespace-character-count="918"/>
  </office:meta>
</office:document-meta>
</file>