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9ab3" officeooo:paragraph-rsid="00139ab3"/>
    </style:style>
    <style:style style:name="P2" style:family="paragraph" style:parent-style-name="Standard">
      <style:text-properties officeooo:rsid="00157de7" officeooo:paragraph-rsid="00157de7"/>
    </style:style>
    <style:style style:name="P3" style:family="paragraph" style:parent-style-name="Standard">
      <style:text-properties officeooo:rsid="001751c2" officeooo:paragraph-rsid="001751c2"/>
    </style:style>
    <style:style style:name="P4" style:family="paragraph" style:parent-style-name="Standard">
      <style:text-properties officeooo:rsid="001751c2" officeooo:paragraph-rsid="0018f69f"/>
    </style:style>
    <style:style style:name="P5" style:family="paragraph" style:parent-style-name="Standard">
      <style:text-properties fo:font-size="15pt" fo:font-weight="bold" officeooo:rsid="00139ab3" officeooo:paragraph-rsid="00139ab3" style:font-size-asian="15pt" style:font-weight-asian="bold" style:font-size-complex="15pt" style:font-weight-complex="bold"/>
    </style:style>
    <style:style style:name="T1" style:family="text">
      <style:text-properties officeooo:rsid="0018f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ysłowia na miesiąc maj</text:p>
      <text:p text:style-name="P1"/>
      <text:p text:style-name="P1"><text:tab/>Mówi się, że przysłowia są mądrością narodu. Jest w tym zapewne wiele prawdy. Przez lata lud obserwował cykliczne zmiany zachodzące w przyrodzie wraz kolejnymi miesiącami i porami roku. Przysłowia były sposobem przekaz<text:span text:style-name="T1">yw</text:span>ania wniosków płynących z tych obserwacji przyszłym pokoleniom. Nawet dziś w dobie nowoczesnych technologii umożliwiających coraz dokładniejsze prognozowanie pogody ta wiedza wciąż pozostaje użyteczna. Poniżej przedstawiamy zb<text:span text:style-name="T1">i</text:span>ór wybranych przysłów dotyczących miesiąca maja.</text:p>
      <text:p text:style-name="P1"/>
      <text:p text:style-name="P2">Ciepły kwiecień, mokry maj – będzie zboże jako gaj.</text:p>
      <text:p text:style-name="P2"/>
      <text:p text:style-name="P4">Na pierwszego maja szron obiecuje dobry plon.</text:p>
      <text:p text:style-name="P2"/>
      <text:p text:style-name="P2">Deszczowy i ciepły maj wróży dobry urodzaj.</text:p>
      <text:p text:style-name="P2"/>
      <text:p text:style-name="P2">Kiedy mamy deszcze majowe, to obfite są plony wrześniowe.</text:p>
      <text:p text:style-name="P2"/>
      <text:p text:style-name="P2">Gdy w maju plucha, w czerwcu posucha.</text:p>
      <text:p text:style-name="P2"/>
      <text:p text:style-name="P2">Jak w maju śnieg zdarzy, to lato dobrze wyparzy.</text:p>
      <text:p text:style-name="P2"/>
      <text:p text:style-name="P2">Jak deszcz w maju, rośnie wszystko jak w gaju.</text:p>
      <text:p text:style-name="P2"/>
      <text:p text:style-name="P2">Majowe błoto – to jest złoto.</text:p>
      <text:p text:style-name="P2"/>
      <text:p text:style-name="P2">Gdy w maju plucha, w czerwcu posucha.</text:p>
      <text:p text:style-name="P2"/>
      <text:p text:style-name="P3">Deszcz majowy, chleb gotowy.</text:p>
      <text:p text:style-name="P3"/>
      <text:p text:style-name="P3">Kiedy mokry maj, będzie żyto jako gaj.</text:p>
      <text:p text:style-name="P3"/>
      <text:p text:style-name="P3">Gdy kukułka kuka w maju, spodziewaj się urodzaju.</text:p>
      <text:p text:style-name="P3"/>
      <text:p text:style-name="P2">Grzmot w maju sprzyja urodzaju.</text:p>
      <text:p text:style-name="P3"/>
      <text:p text:style-name="P3">Grzmot w maju nie szkodzi, sad dobrze obrodzi.</text:p>
      <text:p text:style-name="P3"/>
      <text:p text:style-name="P3">Jeśli w maju grzmot, rośnie wszystko w lot.</text:p>
      <text:p text:style-name="P3"/>
      <text:p text:style-name="P3">Kto się w maju urodzi, dobrze mu się powodzi.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0:11:16.733000000</meta:creation-date>
    <dc:date>2020-05-03T20:25:27.630000000</dc:date>
    <meta:editing-duration>PT14M10S</meta:editing-duration>
    <meta:editing-cycles>4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18" meta:word-count="184" meta:character-count="1194" meta:non-whitespace-character-count="1025"/>
  </office:meta>
</office:document-meta>
</file>