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a448" officeooo:paragraph-rsid="0001a448"/>
    </style:style>
    <style:style style:name="P2" style:family="paragraph" style:parent-style-name="Standard">
      <style:text-properties fo:font-size="15pt" fo:font-weight="bold" officeooo:rsid="0001a448" officeooo:paragraph-rsid="0001a448" style:font-size-asian="15pt" style:font-weight-asian="bold" style:font-size-complex="15pt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635cm" loext:contextual-spacing="false" fo:background-color="#ffffff"/>
      <style:text-properties officeooo:rsid="0001a448" officeooo:paragraph-rsid="0001a448"/>
    </style:style>
    <style:style style:name="T1" style:family="text">
      <style:text-properties style:font-name="Tahoma" fo:font-size="11pt" style:font-name-asian="F" style:font-size-asian="11pt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z o zwierzętach</text:p>
      <text:p text:style-name="P1"/>
      <text:p text:style-name="P3"><text:a xlink:type="simple" xlink:href="https://czasdzieci.pl/quizy/quiz,7888c-quiz_o_zwierzetach.html" text:style-name="Internet_20_link" text:visited-style-name="Visited_20_Internet_20_Link"><text:span text:style-name="Internet_20_link"><text:span text:style-name="T1">https://czasdzieci.pl/quizy/quiz,7888c-quiz_o_zwierzetach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49:56.629000000</meta:creation-date>
    <dc:date>2020-04-16T20:55:30.456000000</dc:date>
    <meta:editing-duration>PT5M34S</meta:editing-duration>
    <meta:editing-cycles>1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" meta:word-count="4" meta:character-count="80" meta:non-whitespace-character-count="78"/>
  </office:meta>
</office:document-meta>
</file>