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4ad63" officeooo:paragraph-rsid="0014ad63"/>
    </style:style>
    <style:style style:name="P2" style:family="paragraph" style:parent-style-name="Standard">
      <style:text-properties officeooo:rsid="0014ad63" officeooo:paragraph-rsid="00179c0e"/>
    </style:style>
    <style:style style:name="P3" style:family="paragraph" style:parent-style-name="Standard">
      <style:text-properties officeooo:rsid="00179c0e" officeooo:paragraph-rsid="00179c0e"/>
    </style:style>
    <style:style style:name="P4" style:family="paragraph" style:parent-style-name="Standard">
      <style:text-properties officeooo:rsid="00179c0e" officeooo:paragraph-rsid="0019783d"/>
    </style:style>
    <style:style style:name="P5" style:family="paragraph" style:parent-style-name="Standard">
      <style:text-properties officeooo:rsid="00179c0e" officeooo:paragraph-rsid="00197e02"/>
    </style:style>
    <style:style style:name="P6" style:family="paragraph" style:parent-style-name="Standard">
      <style:text-properties officeooo:rsid="001ad87c" officeooo:paragraph-rsid="001ad87c"/>
    </style:style>
    <style:style style:name="P7" style:family="paragraph" style:parent-style-name="Standard">
      <style:text-properties style:font-name="Liberation Serif" officeooo:rsid="0014ad63" officeooo:paragraph-rsid="00179c0e"/>
    </style:style>
    <style:style style:name="P8" style:family="paragraph" style:parent-style-name="Standard">
      <style:text-properties style:font-name="Liberation Serif" officeooo:rsid="0014ad63" officeooo:paragraph-rsid="001732fc"/>
    </style:style>
    <style:style style:name="P9" style:family="paragraph" style:parent-style-name="Standard">
      <style:text-properties officeooo:rsid="0020b459" officeooo:paragraph-rsid="0020b459"/>
    </style:style>
    <style:style style:name="P10" style:family="paragraph" style:parent-style-name="Standard">
      <style:text-properties officeooo:rsid="00215c0a" officeooo:paragraph-rsid="00215c0a"/>
    </style:style>
    <style:style style:name="P11" style:family="paragraph" style:parent-style-name="Standard">
      <style:text-properties officeooo:rsid="00235ff9" officeooo:paragraph-rsid="00235ff9"/>
    </style:style>
    <style:style style:name="P12" style:family="paragraph" style:parent-style-name="Standard">
      <style:text-properties officeooo:rsid="002369fa" officeooo:paragraph-rsid="002369fa"/>
    </style:style>
    <style:style style:name="P13" style:family="paragraph" style:parent-style-name="Standard">
      <style:text-properties officeooo:rsid="0023a9a4" officeooo:paragraph-rsid="0023a9a4"/>
    </style:style>
    <style:style style:name="P14" style:family="paragraph" style:parent-style-name="Standard">
      <style:text-properties officeooo:rsid="002455e7" officeooo:paragraph-rsid="002455e7"/>
    </style:style>
    <style:style style:name="P15" style:family="paragraph" style:parent-style-name="Standard">
      <style:text-properties officeooo:rsid="002455e7" officeooo:paragraph-rsid="00250b75"/>
    </style:style>
    <style:style style:name="P16" style:family="paragraph" style:parent-style-name="Standard">
      <style:text-properties officeooo:rsid="001ee0a2" officeooo:paragraph-rsid="0019783d"/>
    </style:style>
    <style:style style:name="P17" style:family="paragraph" style:parent-style-name="Standard">
      <style:text-properties officeooo:rsid="001ee0a2" officeooo:paragraph-rsid="00197e02"/>
    </style:style>
    <style:style style:name="P18" style:family="paragraph" style:parent-style-name="Standard">
      <style:text-properties officeooo:rsid="001732fc" officeooo:paragraph-rsid="00179c0e"/>
    </style:style>
    <style:style style:name="P19" style:family="paragraph" style:parent-style-name="Standard">
      <style:text-properties officeooo:rsid="001732fc" officeooo:paragraph-rsid="001732fc"/>
    </style:style>
    <style:style style:name="P20" style:family="paragraph" style:parent-style-name="Standard">
      <style:text-properties fo:font-variant="normal" fo:text-transform="none" fo:color="#0a0a0a" style:text-line-through-style="none" style:text-line-through-type="none" style:font-name="Liberation Serif" fo:letter-spacing="normal" fo:font-style="normal" style:text-underline-style="none" fo:font-weight="normal" officeooo:rsid="001c480d" officeooo:paragraph-rsid="001c480d" style:text-blinking="false" fo:background-color="#ffffff"/>
    </style:style>
    <style:style style:name="P21" style:family="paragraph" style:parent-style-name="Standard">
      <style:paragraph-properties fo:text-align="center" style:justify-single-word="false"/>
      <style:text-properties fo:font-size="15pt" fo:font-weight="bold" officeooo:rsid="0014ad63" officeooo:paragraph-rsid="0014ad63" style:font-size-asian="15pt" style:font-weight-asian="bold" style:font-size-complex="15pt" style:font-weight-complex="bold"/>
    </style:style>
    <style:style style:name="T1" style:family="text">
      <style:text-properties officeooo:rsid="00167117"/>
    </style:style>
    <style:style style:name="T2" style:family="text">
      <style:text-properties officeooo:rsid="001732fc"/>
    </style:style>
    <style:style style:name="T3" style:family="text">
      <style:text-properties officeooo:rsid="0019783d"/>
    </style:style>
    <style:style style:name="T4" style:family="text">
      <style:text-properties officeooo:rsid="00197e02"/>
    </style:style>
    <style:style style:name="T5" style:family="text">
      <style:text-properties officeooo:rsid="001c3d42"/>
    </style:style>
    <style:style style:name="T6" style:family="text">
      <style:text-properties fo:font-variant="normal" fo:text-transform="none" fo:color="#0a0a0a" style:text-line-through-style="none" style:text-line-through-type="none" fo:letter-spacing="normal" fo:font-style="normal" style:text-underline-style="none" fo:font-weight="normal" style:text-blinking="false" fo:background-color="#ffffff" loext:char-shading-value="0"/>
    </style:style>
    <style:style style:name="T7" style:family="text">
      <style:text-properties fo:font-variant="normal" fo:text-transform="none" fo:color="#0a0a0a" style:text-line-through-style="none" style:text-line-through-type="none" fo:letter-spacing="normal" fo:font-style="normal" style:text-underline-style="none" fo:font-weight="normal" officeooo:rsid="00266ec4" style:text-blinking="false" fo:background-color="#ffffff" loext:char-shading-value="0"/>
    </style:style>
    <style:style style:name="T8" style:family="text">
      <style:text-properties officeooo:rsid="001ee0a2"/>
    </style:style>
    <style:style style:name="T9" style:family="text">
      <style:text-properties officeooo:rsid="001f6eb4"/>
    </style:style>
    <style:style style:name="T10" style:family="text">
      <style:text-properties officeooo:rsid="0021db25"/>
    </style:style>
    <style:style style:name="T11" style:family="text">
      <style:text-properties officeooo:rsid="00266ec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Uśmiechnij się</text:p>
      <text:p text:style-name="P1"/>
      <text:p text:style-name="P1"><text:tab/>W tym trudnym czasie należy Wam się też trochę humoru, a radości prawie zawsze towarzyszy śmiech. <text:span text:style-name="T2">Pozwala on przełamywać lody i nas odpręża. Powoduje, że jesteśmy dla siebie bardziej życzliwi. </text:span>Czy wiecie, skąd on się wziął i dlaczego się śmiejemy? Naukowcy zajmujący się psychiką człowieka <text:span text:style-name="T1">spierają</text:span> się o to. Większość jest zdania, że nawet wtedy, gdy człowiek nie umiał jeszcze mówić, odsłaniał zęby i wydawał dźwięki przypominające chichot. Robił to, aby ostrzec swych towarzyszy przed niebezpieczeństwem albo odstraszyć wroga. </text:p>
      <text:p text:style-name="P1"><text:tab/>Prawdziwy radosny śmiech zaczął umilać życie naszych przodków, kiedy nauczyli się oni mówić. O tym, że opłaca się śmiać, przekonali się prawdopodobnie wtedy, gdy zmęczeni wracali z polowań. Opowiadając sobie zabawne przygody, zauważyli, iż śmiech łagodzi ból i poprawia samopoczucie. A czy współczesna nauka potwierdza te obserwacje? Oczywiście. Uczeni zgadzają się, że „śmiech to zdrowie” i na dodatek potrafią jeszcze powiedzieć, dlaczego tak jest. Przede wszystkim, gdy się śmiejemy, mięśnie twarzy i brzucha bardzo intensywnie pracują, a potem zupełnie się rozluźniają. Dlatego po wysłuchaniu paru dobrych dowcipów czujemy się mniej zmęczeni. Poza tym, gdy chichoczemy, mózg produkuje substancję łagodzącą ból i zwiększającą odporność organizmu. Jeśli więc zachorujecie, pamiętajcie o wesołych filmach i książkach. <text:span text:style-name="T1">Uwierzcie, to naprawdę działa.</text:span></text:p>
      <text:p text:style-name="P2"><text:tab/><text:span text:style-name="T2">Pośmiejmy się więc trochę z dowcipów dotyczących szkoły. Umówmy się, że ich bohaterem jest przysłowiowy Jaś.</text:span></text:p>
      <text:p text:style-name="P2"/>
      <text:p text:style-name="P3">Wychowawczyni zwraca uwagę <text:span text:style-name="T8">Jasiowi</text:span>:</text:p>
      <text:p text:style-name="P3">- Dlaczego codziennie spóźniasz się na lekcje?</text:p>
      <text:p text:style-name="P3">- To przez mojego dziadka.</text:p>
      <text:p text:style-name="P3">- Zachorował?</text:p>
      <text:p text:style-name="P3">- Nie, ale ciągle powtarza, że na naukę nigdy nie jest za późno.</text:p>
      <text:p text:style-name="P3"/>
      <text:p text:style-name="P3">Nauczycielka oddaje <text:span text:style-name="T8">Jasiowi</text:span> zeszyt z wypracowaniem domowym i mówi:</text:p>
      <text:p text:style-name="P3">- Same błędy. Znów jedynka!</text:p>
      <text:p text:style-name="P3"><text:span text:style-name="T8">Jaś</text:span> mruczy pod nosem:</text:p>
      <text:p text:style-name="P3">- Biedny tat<text:span text:style-name="T11">o..</text:span>.</text:p>
      <text:p text:style-name="P3"/>
      <text:p text:style-name="P3">Nauczycielka do <text:span text:style-name="T8">Jasia</text:span>:</text:p>
      <text:p text:style-name="P3">- Przyznaj się, ściągałeś od <text:span text:style-name="T8">Małgosi</text:span>!</text:p>
      <text:p text:style-name="P3">- Skąd pani to wie?</text:p>
      <text:p text:style-name="P4">- Bo obok ostatniego pytania ona napisała „nie wiem”, a ty napisałeś „ja też”.</text:p>
      <text:p text:style-name="P4"/>
      <text:p text:style-name="P16">Jaś pyta tatę:</text:p>
      <text:p text:style-name="P4">- <text:span text:style-name="T3">Czy potrafisz podpisać się z zamkniętymi oczami?</text:span></text:p>
      <text:p text:style-name="P4">- <text:span text:style-name="T3">Potrafię.</text:span></text:p>
      <text:p text:style-name="P5">- <text:span text:style-name="T3">To świetnie! Trzeba podpisać kilka razy w moim dzienniczku.</text:span></text:p>
      <text:p text:style-name="P5"/>
      <text:p text:style-name="P17">Jaś wraca do domu i mówi:</text:p>
      <text:p text:style-name="P5">- <text:span text:style-name="T4">Mamo, tato! Czeka was nie lada zaszczyt! Na jutro jesteście zaproszeni na zebranie rodzicielskie dla wybranych!</text:span></text:p>
      <text:p text:style-name="P5">- <text:span text:style-name="T4">A kto na nim będzie?</text:span></text:p>
      <text:p text:style-name="P5">- <text:span text:style-name="T4">No… Pan dyrektor, wychowawca naszej klasy i wy dwoje.</text:span></text:p>
      <text:p text:style-name="P5"/>
      <text:p text:style-name="P6">Przed kolejn<text:span text:style-name="T11">ą</text:span> klasówką nauczycielka ostrzega uczniów:</text:p>
      <text:p text:style-name="P6">- Mam nadzieję, że dziś nie przyłapię nikogo na <text:span text:style-name="T5">ściąganiu.</text:span></text:p>
      <text:p text:style-name="P6">- <text:span text:style-name="T5">My też mamy taką nadzieję, proszę pani!</text:span></text:p>
      <text:p text:style-name="P2"/>
      <text:p text:style-name="P7"><text:soft-page-break/><text:span text:style-name="T6">Nauczyciel języka polskiego pyta uczniów:</text:span><text:line-break/><text:span text:style-name="T6">- Jak brzmi liczba mnoga </text:span><text:span text:style-name="T7">od</text:span><text:span text:style-name="T6"> rzeczownika "niedziela"?</text:span><text:line-break/><text:span text:style-name="T6">- Wakacje, proszę pani!</text:span></text:p>
      <text:p text:style-name="P18"><text:s/></text:p>
      <text:p text:style-name="P20">Ojciec pyta syna: <text:line-break/>- Co robiliście dziś na matematyce? <text:line-break/>- Szukaliśmy wspólnego mianownika. <text:line-break/>- Coś podobnego! Kiedy ja byłem w szkole, też szukaliśmy wspólnego mianownika! Że też nikt go do tej pory nie znalazł...</text:p>
      <text:p text:style-name="P19"><text:s/></text:p>
      <text:p text:style-name="P8"><text:span text:style-name="T6">Na lekcji polskiego:</text:span><text:line-break/><text:span text:style-name="T6">- Jasiu, powiedz nam, kiedy używamy wielkich liter?</text:span><text:line-break/><text:span text:style-name="T6">- Kiedy mamy słaby wzrok!</text:span></text:p>
      <text:p text:style-name="P1"/>
      <text:p text:style-name="P1">- <text:span text:style-name="T9">Z takimi brudnymi rękoma nie możesz dziś iść do szkoły – woła mama do Jasia.</text:span></text:p>
      <text:p text:style-name="P1">- <text:span text:style-name="T9">Dobrze, jeśli się tak upierasz, zostanę w domu.</text:span></text:p>
      <text:p text:style-name="P9"/>
      <text:p text:style-name="P10">- Dlaczego ciągle spóźniasz się do szkoły? - pyta nauczycielka <text:span text:style-name="T11">J</text:span>asia.</text:p>
      <text:p text:style-name="P10">- Bo nie mogę się obudzić na czas.</text:p>
      <text:p text:style-name="P10">- Nie masz budzika?</text:p>
      <text:p text:style-name="P10">- Mam, ale on <text:span text:style-name="T10">zawsze </text:span>dzwoni wtedy, kiedy śpię.</text:p>
      <text:p text:style-name="P10"/>
      <text:p text:style-name="P11">Nauczycielka pyta Jasia:</text:p>
      <text:p text:style-name="P11">- Jak podzieliłbyś cztery jabłka między pięć osób?</text:p>
      <text:p text:style-name="P11">- Ugotowałbym kompot.</text:p>
      <text:p text:style-name="P11"/>
      <text:p text:style-name="P12">Dwóch kolegów rozmawia po klasówce z matematyki:</text:p>
      <text:p text:style-name="P12">- Ile zadań rozwiązałeś?</text:p>
      <text:p text:style-name="P12">- Żadnego. A ty?</text:p>
      <text:p text:style-name="P12">- Też żadnego. I znowu pani powie, że od siebie ściągaliśmy.</text:p>
      <text:p text:style-name="P12"/>
      <text:p text:style-name="P13">Na lekcji:</text:p>
      <text:p text:style-name="P13">- Jasiu, dlaczego ściągasz od Małgosi?</text:p>
      <text:p text:style-name="P13">Ja nie ściągam, tylko sprawdzam, czy Małgosia nie narobiła błędów.</text:p>
      <text:p text:style-name="P13"/>
      <text:p text:style-name="P14">W sali komputerowej nauczyciel mówi do Jasia: </text:p>
      <text:p text:style-name="P14">- Ten komputer wykona za ciebie połowę pracy.</text:p>
      <text:p text:style-name="P15">- To czy mogę siedzieć przy dwóch?</text:p>
      <text:p text:style-name="P15"/>
      <text:p text:style-name="P15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4T21:26:40.778000000</meta:creation-date>
    <dc:date>2020-04-15T20:19:46.518000000</dc:date>
    <meta:editing-duration>PT1H14M53S</meta:editing-duration>
    <meta:editing-cycles>21</meta:editing-cycles>
    <meta:generator>LibreOffice/5.2.1.2$Windows_X86_64 LibreOffice_project/31dd62db80d4e60af04904455ec9c9219178d620</meta:generator>
    <meta:document-statistic meta:table-count="0" meta:image-count="0" meta:object-count="0" meta:page-count="2" meta:paragraph-count="53" meta:word-count="583" meta:character-count="3685" meta:non-whitespace-character-count="3140"/>
  </office:meta>
</office:document-meta>
</file>