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ecd" officeooo:paragraph-rsid="00178ecd"/>
    </style:style>
    <style:style style:name="P2" style:family="paragraph" style:parent-style-name="Standard">
      <style:text-properties officeooo:rsid="00178ecd" officeooo:paragraph-rsid="00196b1a"/>
    </style:style>
    <style:style style:name="P3" style:family="paragraph" style:parent-style-name="Standard">
      <style:text-properties fo:font-size="15pt" fo:font-weight="bold" officeooo:rsid="00196b1a" officeooo:paragraph-rsid="00196b1a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78ecd" officeooo:paragraph-rsid="00178ec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0pt" officeooo:rsid="00178ecd" officeooo:paragraph-rsid="00196b1a" style:font-size-asian="10pt" style:font-size-complex="10pt"/>
    </style:style>
    <style:style style:name="P6" style:family="paragraph" style:parent-style-name="Standard">
      <style:text-properties fo:font-size="10pt" officeooo:rsid="00178ecd" officeooo:paragraph-rsid="00178ecd" style:font-size-asian="10pt" style:font-size-complex="10pt"/>
    </style:style>
    <style:style style:name="P7" style:family="paragraph" style:parent-style-name="Standard">
      <style:text-properties officeooo:rsid="0019e3c3" officeooo:paragraph-rsid="0019e3c3"/>
    </style:style>
    <style:style style:name="P8" style:family="paragraph" style:parent-style-name="Standard">
      <style:text-properties fo:font-size="15pt" fo:font-weight="bold" officeooo:rsid="00196b1a" officeooo:paragraph-rsid="00196b1a" style:font-size-asian="15pt" style:font-weight-asian="bold" style:font-size-complex="15pt" style:font-weight-complex="bold"/>
    </style:style>
    <style:style style:name="P9" style:family="paragraph" style:parent-style-name="Standard">
      <style:text-properties officeooo:rsid="00196b1a" officeooo:paragraph-rsid="00196b1a"/>
    </style:style>
    <style:style style:name="P10" style:family="paragraph" style:parent-style-name="Standard">
      <style:text-properties officeooo:rsid="001cc851" officeooo:paragraph-rsid="00196b1a"/>
    </style:style>
    <style:style style:name="T1" style:family="text">
      <style:text-properties officeooo:rsid="00196b1a"/>
    </style:style>
    <style:style style:name="T2" style:family="text">
      <style:text-properties fo:font-size="10pt" officeooo:rsid="00196b1a" style:font-size-asian="10pt" style:font-size-complex="10pt"/>
    </style:style>
    <style:style style:name="T3" style:family="text">
      <style:text-properties officeooo:rsid="001cc851"/>
    </style:style>
    <style:style style:name="T4" style:family="text">
      <style:text-properties officeooo:rsid="001ed8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ersze na <text:span text:style-name="T3">Święto</text:span> <text:span text:style-name="T4">Konstytucji </text:span>3 Maja</text:p>
      <text:p text:style-name="P1"/>
      <text:p text:style-name="P1"/>
      <text:p text:style-name="P3">Radosny dzień</text:p>
      <text:p text:style-name="P5">Wanda Grodzieńska</text:p>
      <text:p text:style-name="P1"/>
      <text:p text:style-name="P1">Takiego maja,</text:p>
      <text:p text:style-name="P1">ślicznego maja</text:p>
      <text:p text:style-name="P1">nie było jeszcze!</text:p>
      <text:p text:style-name="P1">Umył się rano</text:p>
      <text:p text:style-name="P1">rosą poranną,</text:p>
      <text:p text:style-name="P1">srebrzystym deszczem.</text:p>
      <text:p text:style-name="P1">Potem się otarł</text:p>
      <text:p text:style-name="P1">przędzą ze złota</text:p>
      <text:p text:style-name="P1">w tęczę wplecioną,</text:p>
      <text:p text:style-name="P1">włosów promienie</text:p>
      <text:p text:style-name="P1">związał misternie</text:p>
      <text:p text:style-name="P1">wstążką czerwoną.</text:p>
      <text:p text:style-name="P1">Po słońca smużkach</text:p>
      <text:p text:style-name="P1">na lekkich nóżkach</text:p>
      <text:p text:style-name="P1">zbiegł z piosnką do nas,</text:p>
      <text:p text:style-name="P1">fiołki, sasanki,</text:p>
      <text:p text:style-name="P1">kaczeńców wianki</text:p>
      <text:p text:style-name="P1">przyniósł w ramionach.</text:p>
      <text:p text:style-name="P1"/>
      <text:p text:style-name="P1">Zieleń i błękit,</text:p>
      <text:p text:style-name="P1">trele piosenki</text:p>
      <text:p text:style-name="P1">rozsypał szczodrze…</text:p>
      <text:p text:style-name="P1">Jakże z tym majem,</text:p>
      <text:p text:style-name="P7">prześlicznym majem</text:p>
      <text:p text:style-name="P1">było nam dobrze!</text:p>
      <text:p text:style-name="P1"/>
      <text:p text:style-name="P1"/>
      <text:p text:style-name="P1"/>
      <text:p text:style-name="P4">Trzeci Maj</text:p>
      <text:p text:style-name="P6">Michał Aret</text:p>
      <text:p text:style-name="P1"/>
      <text:p text:style-name="P1">Maj – rocznica pięknych serc!</text:p>
      <text:p text:style-name="P1">Maj – rocznica wielkich myśli,</text:p>
      <text:p text:style-name="P1">Tym, co dawno przeminęli</text:p>
      <text:p text:style-name="P1">Hołd składają ci, co przeszli.</text:p>
      <text:p text:style-name="P1">Choć przeminął dawno wiek,</text:p>
      <text:p text:style-name="P1">Dawne hasła się zmieniły,</text:p>
      <text:p text:style-name="P1">Orzeł począł nowy bieg.</text:p>
      <text:p text:style-name="P1">Lecz z przeszłości czerpał siły.</text:p>
      <text:p text:style-name="P1"/>
      <text:p text:style-name="P1">Z tych w ciemnościach jasnych chwil,</text:p>
      <text:p text:style-name="P1">Kiedy miłość pobratała</text:p>
      <text:p text:style-name="P1">W jedną całość Polski stany,</text:p>
      <text:p text:style-name="P1">Miłość ponad wszystko trwała.</text:p>
      <text:p text:style-name="P1"/>
      <text:p text:style-name="P1">Tym, co w Polsce dali myśl,</text:p>
      <text:p text:style-name="P1"><text:soft-page-break/>Aby stworzyć cud majowy,</text:p>
      <text:p text:style-name="P1">Cześć z oddaniem złóżmy dziś,</text:p>
      <text:p text:style-name="P2">przed pamiątką chyląc głowy.</text:p>
      <text:p text:style-name="P2"/>
      <text:p text:style-name="P2"/>
      <text:p text:style-name="P2"/>
      <text:p text:style-name="P3">Radosny dzień</text:p>
      <text:p text:style-name="P2"><text:span text:style-name="T2">Józef Relidzyńsk</text:span><text:span text:style-name="T1">i</text:span></text:p>
      <text:p text:style-name="P2"/>
      <text:p text:style-name="P9">Dniu radości, dniu wesela!</text:p>
      <text:p text:style-name="P9">Jak szeroki polski kraj</text:p>
      <text:p text:style-name="P9">Niechaj okrzyk w niebo strzela</text:p>
      <text:p text:style-name="P9">Vivat! Vivat! Trzeci Maj!</text:p>
      <text:p text:style-name="P2"/>
      <text:p text:style-name="P9">Naród z królem, król z narodem</text:p>
      <text:p text:style-name="P9">Odrodzenia ziścił sen…</text:p>
      <text:p text:style-name="P10">W upojeniu cudnem, młodem</text:p>
      <text:p text:style-name="P10">Niech nam dzień rozbłyska ten.</text:p>
      <text:p text:style-name="P2"/>
      <text:p text:style-name="P9">Trzeci Maja!… Wielki Boże!</text:p>
      <text:p text:style-name="P9">Dłonie bratnie złączmy wraz!</text:p>
      <text:p text:style-name="P9">Cóż się oprze, któż nas zmoże?</text:p>
      <text:p text:style-name="P9">Bóg nad nami! Polska w nas!</text:p>
      <text:p text:style-name="P2"/>
      <text:p text:style-name="P9">Zorza świta, dzień się rodzi -</text:p>
      <text:p text:style-name="P9">Po wolności sięgnij raj!</text:p>
      <text:p text:style-name="P9">W górę serca starzy, młodzi!</text:p>
      <text:p text:style-name="P2"><text:span text:style-name="T1">Vivat! Vivat! Trzeci Maj!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9:37:39.687000000</meta:creation-date>
    <dc:date>2020-04-29T21:02:37.501000000</dc:date>
    <meta:editing-duration>PT1H1M31S</meta:editing-duration>
    <meta:editing-cycles>5</meta:editing-cycles>
    <meta:generator>LibreOffice/5.2.1.2$Windows_X86_64 LibreOffice_project/31dd62db80d4e60af04904455ec9c9219178d620</meta:generator>
    <meta:document-statistic meta:table-count="0" meta:image-count="0" meta:object-count="0" meta:page-count="2" meta:paragraph-count="63" meta:word-count="226" meta:character-count="1394" meta:non-whitespace-character-count="1228"/>
  </office:meta>
</office:document-meta>
</file>