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fbf2" officeooo:paragraph-rsid="000bfbf2"/>
    </style:style>
    <style:style style:name="P2" style:family="paragraph" style:parent-style-name="Standard">
      <style:text-properties officeooo:rsid="000bfbf2" officeooo:paragraph-rsid="000da7ee"/>
    </style:style>
    <style:style style:name="P3" style:family="paragraph" style:parent-style-name="Standard">
      <style:text-properties fo:font-size="15pt" fo:font-weight="bold" officeooo:rsid="000bfbf2" officeooo:paragraph-rsid="000bfbf2" style:font-size-asian="15pt" style:font-weight-asian="bold" style:font-size-complex="15pt" style:font-weight-complex="bold"/>
    </style:style>
    <style:style style:name="T1" style:family="text">
      <style:text-properties style:font-name="Tahoma" style:font-name-complex="Tahoma1"/>
    </style:style>
    <style:style style:name="T2" style:family="text">
      <style:text-properties officeooo:rsid="000da7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bawki z recyklingu</text:p>
      <text:p text:style-name="P1"/>
      <text:p text:style-name="P1"><text:tab/>Plastikowe zakrętki, opakowania po jogurcie, batonikach, cukierkach, skrawki folii, kartonowe pudełka, stare czasopisma, <text:span text:style-name="T2">skarpetki, </text:span>rolki po papierze toaletowym, zniszczone płyty CD – z tego wszystkiego możesz wyczarować oryginalny prezent, barwny kolaż czy dziwaczne rzeźby. Śmieciowe dzieła sztuki to fantastyczna zabawa. Na pewno nie zabraknie Ci pomysłów. <text:span text:style-name="T2">Możesz też skorzystać z poniższego linku:</text:span></text:p>
      <text:p text:style-name="P1"><text:tab/></text:p>
      <text:p text:style-name="P2"><text:a xlink:type="simple" xlink:href="https://www.youtube.com/watch?v=AStAgINKgXE&amp;feature=youtu.be&amp;fbclid=IwAR0JmPy2hQjQhaYghOz8W3ep9jjE47nANOa6Gkmw_JRb1RnoEKOxu3jWbmQ" text:style-name="Internet_20_link" text:visited-style-name="Visited_20_Internet_20_Link"><text:span text:style-name="Internet_20_link"><text:span text:style-name="T1">https://www.youtube.com/watch?v=AStAgINKgXE&amp;feature=youtu.be&amp;fbclid=IwAR0JmPy2hQjQhaYghOz8W3ep9jjE47nANOa6Gkmw_JRb1RnoEKOxu3jWbmQ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2:38:21.421000000</meta:creation-date>
    <dc:date>2020-04-19T12:46:04.041000000</dc:date>
    <meta:editing-duration>PT7M42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4" meta:word-count="55" meta:character-count="552" meta:non-whitespace-character-count="497"/>
  </office:meta>
</office:document-meta>
</file>