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f505"/>
    </style:style>
    <style:style style:name="P2" style:family="paragraph" style:parent-style-name="Text_20_body">
      <style:text-properties style:font-name="Liberation Serif" fo:font-size="12pt" officeooo:paragraph-rsid="0013f505" style:font-size-asian="12pt" style:font-size-complex="12pt"/>
    </style:style>
    <style:style style:name="P3" style:family="paragraph" style:parent-style-name="Text_20_body">
      <style:text-properties style:font-name="Liberation Serif" fo:font-size="12pt" officeooo:rsid="0013f505" officeooo:paragraph-rsid="0013f505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5pt" fo:letter-spacing="normal" fo:font-style="normal" style:text-underline-style="none" fo:font-weight="bold" officeooo:rsid="0013f505" officeooo:paragraph-rsid="0013f505" style:text-blinking="false" fo:background-color="transparent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3f505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44aa1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3f505" fo:background-color="transparent" loext:char-shading-value="0"/>
    </style:style>
    <style:style style:name="T7" style:family="text">
      <style:text-properties officeooo:rsid="0015a2f3" fo:background-color="transparent" loext:char-shading-value="0"/>
    </style:style>
    <style:style style:name="T8" style:family="text">
      <style:text-properties officeooo:rsid="0013f5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gadki o zawodach</text:p>
      <text:p text:style-name="P4">Ludzie wykonują różne zawody. <text:span text:style-name="T8">Czy odgadniecie, jakie? Oto związane z nimi zagadki. </text:span></text:p>
      <text:p text:style-name="P2"><text:span text:style-name="T5"><text:line-break/></text:span><text:span text:style-name="T1">Gdy komputer się zawiesi,</text:span><text:span text:style-name="T5"><text:line-break/></text:span><text:span text:style-name="T1">zatnie lub zepsuje,</text:span><text:span text:style-name="T5"><text:line-break/></text:span><text:span text:style-name="T1">ten pan szybko go naprawi</text:span><text:span text:style-name="T5"><text:line-break/></text:span><text:span text:style-name="T1">i zaprogramuje.</text:span><text:line-break/><text:line-break/><text:span text:style-name="T1">W białym fartuchu</text:span><text:span text:style-name="T5"><text:line-break/></text:span><text:span text:style-name="T1">ze słuchawkami</text:span><text:span text:style-name="T5"><text:line-break/></text:span><text:span text:style-name="T7">z</text:span><text:span text:style-name="T1">ajmuje się fachowo</text:span><text:span text:style-name="T5"><text:line-break/></text:span><text:span text:style-name="T1">chorymi zwierzętami.</text:span><text:span text:style-name="T5"><text:line-break/><text:line-break/></text:span><text:span text:style-name="T1">Miła pani na ekranie,</text:span><text:span text:style-name="T5"><text:line-break/></text:span><text:span text:style-name="T1">mapy pokazuje co dzień.</text:span><text:span text:style-name="T5"><text:line-break/></text:span><text:span text:style-name="T1">Na nich jest namalowane,</text:span><text:span text:style-name="T5"><text:line-break/></text:span><text:span text:style-name="T1">co słychać w pogodzie.</text:span><text:span text:style-name="T5"><text:line-break/><text:line-break/></text:span><text:span text:style-name="T1">Jest ktoś, kto potrafi</text:span><text:span text:style-name="T5"><text:line-break/></text:span><text:span text:style-name="T1">pisać piękne zdania</text:span><text:span text:style-name="T5"><text:line-break/></text:span><text:span text:style-name="T1">i tworzyć z nich książki</text:span><text:span text:style-name="T5"><text:line-break/></text:span><text:span text:style-name="T1">lub opowiadania.</text:span><text:span text:style-name="T5"><text:line-break/><text:line-break/></text:span><text:span text:style-name="T1">Jeździ w różne miejsca,</text:span><text:span text:style-name="T5"><text:line-break/></text:span><text:span text:style-name="T1">często podróżuje.</text:span><text:span text:style-name="T5"><text:line-break/></text:span><text:span text:style-name="T1">Ważne informacje</text:span><text:span text:style-name="T5"><text:line-break/></text:span><text:span text:style-name="T1">ludziom przekazuje.</text:span><text:span text:style-name="T5"><text:line-break/><text:line-break/></text:span><text:span text:style-name="T1">Na plaży lub basenie</text:span><text:span text:style-name="T5"><text:line-break/></text:span><text:span text:style-name="T1">wszystkich obserwuje.</text:span><text:span text:style-name="T5"><text:line-break/></text:span><text:span text:style-name="T1">Bezpieczeństwa w wodzie</text:span><text:span text:style-name="T5"><text:line-break/></text:span><text:span text:style-name="T1">uważnie pilnuje.</text:span><text:span text:style-name="T5"><text:line-break/><text:line-break/></text:span><text:span text:style-name="T1">W autobusie i tramwaju</text:span><text:span text:style-name="T5"><text:line-break/></text:span><text:span text:style-name="T1">podchodzi na chwilę.</text:span><text:span text:style-name="T5"><text:line-break/></text:span><text:span text:style-name="T1">Sprawdza czy pasażerowie</text:span><text:span text:style-name="T5"><text:line-break/></text:span><text:span text:style-name="T1">mają ważny bilet.</text:span><text:span text:style-name="T5"><text:line-break/><text:line-break/></text:span><text:span text:style-name="T1">Spotkasz go w niezwykłym miejscu,</text:span><text:span text:style-name="T5"><text:line-break/></text:span><text:span text:style-name="T1">gdzie jest scena i kurtyna.</text:span><text:span text:style-name="T5"><text:line-break/></text:span><text:span text:style-name="T1">Gdy podniosą ją do góry,</text:span><text:span text:style-name="T5"><text:line-break/></text:span><text:span text:style-name="T1">on swój występ już zaczyna.</text:span><text:span text:style-name="T5"><text:line-break/><text:line-break/></text:span><text:soft-page-break/><text:span text:style-name="T1">Jej praca potrzebna</text:span><text:span text:style-name="T5"><text:line-break/></text:span><text:span text:style-name="T1">zawsze jest i wszędzie.</text:span><text:span text:style-name="T5"><text:line-break/></text:span><text:span text:style-name="T1">Gdzie będzie pracować,</text:span><text:span text:style-name="T5"><text:line-break/></text:span><text:span text:style-name="T1">tam i czysto będzie.</text:span><text:span text:style-name="T5"><text:line-break/><text:line-break/></text:span><text:span text:style-name="T1">Gościom w restauracji </text:span><text:span text:style-name="T5"><text:line-break/></text:span><text:span text:style-name="T1">karty dań rozdaje.</text:span><text:span text:style-name="T5"><text:line-break/></text:span><text:span text:style-name="T1">Potem zamówione</text:span><text:span text:style-name="T5"><text:line-break/></text:span><text:span text:style-name="T1">potrawy podaje.</text:span><text:span text:style-name="T5"><text:line-break/><text:line-break/></text:span><text:span text:style-name="T1">Zachwycamy się, gdy skacze,</text:span><text:span text:style-name="T5"><text:line-break/></text:span><text:span text:style-name="T1">pływa lub boksuje.</text:span><text:span text:style-name="T5"><text:line-break/></text:span><text:span text:style-name="T1">Spróbuj zgadnąć, kto na co dzień</text:span><text:span text:style-name="T5"><text:line-break/></text:span><text:span text:style-name="T1">sportem się zajmuje.</text:span><text:span text:style-name="T5"><text:line-break/><text:line-break/></text:span><text:span text:style-name="T1">Zawód bardzo popularny,</text:span><text:span text:style-name="T5"><text:line-break/></text:span><text:span text:style-name="T1">marzy o nim każdy chłopak.</text:span><text:span text:style-name="T5"><text:line-break/></text:span><text:span text:style-name="T1">Lecz niektórzy tylko mogą</text:span><text:span text:style-name="T5"><text:line-break/></text:span><text:span text:style-name="T1">całe życie piłkę kopać.</text:span><text:span text:style-name="T5"><text:line-break/><text:line-break/></text:span><text:span text:style-name="T1">Z pomocą nożyczek,</text:span><text:span text:style-name="T5"><text:line-break/></text:span><text:span text:style-name="T1">szczotki i grzebienia,</text:span><text:span text:style-name="T5"><text:line-break/></text:span><text:span text:style-name="T1">wygląd naszych włosów</text:span><text:span text:style-name="T5"><text:line-break/></text:span><text:span text:style-name="T1">czaruje i zmienia.</text:span><text:span text:style-name="T5"><text:line-break/><text:line-break/></text:span><text:span text:style-name="T1">Gdy miejski autobus</text:span><text:span text:style-name="T5"><text:line-break/></text:span><text:span text:style-name="T1">przejeżdża ulicą,</text:span><text:span text:style-name="T5"><text:line-break/></text:span><text:span text:style-name="T1">możesz go zobaczyć</text:span><text:span text:style-name="T5"><text:line-break/></text:span><text:span text:style-name="T1">- jest za kierownicą.</text:span><text:span text:style-name="T5"><text:line-break/><text:line-break/></text:span><text:span text:style-name="T1">Chcąc pięknie wyglądać</text:span><text:span text:style-name="T5"><text:line-break/></text:span><text:span text:style-name="T1">panowie i panie</text:span><text:span text:style-name="T5"><text:line-break/></text:span><text:span text:style-name="T1">szyją sobie u niej</text:span><text:span text:style-name="T5"><text:line-break/></text:span><text:span text:style-name="T1">na miarę ubranie.</text:span><text:span text:style-name="T5"><text:line-break/><text:line-break/></text:span><text:span text:style-name="T1">Przyjeżdżają szybko,</text:span><text:span text:style-name="T5"><text:line-break/></text:span><text:span text:style-name="T1">stawiają drabinę.</text:span><text:span text:style-name="T5"><text:line-break/></text:span><text:span text:style-name="T1">Zawsze dzielnie walczą</text:span><text:span text:style-name="T5"><text:line-break/></text:span><text:span text:style-name="T1">z pożarem i dymem.</text:span><text:span text:style-name="T5"><text:line-break/><text:line-break/></text:span><text:span text:style-name="T1">Przez cały rok ciężko</text:span><text:span text:style-name="T5"><text:line-break/></text:span><text:span text:style-name="T1">pod ziemią pracuje.</text:span><text:span text:style-name="T5"><text:line-break/></text:span><text:span text:style-name="T1">Na początku grudnia</text:span><text:span text:style-name="T5"><text:line-break/></text:span><text:span text:style-name="T1">Barbórkę świętuje.</text:span><text:span text:style-name="T5"><text:line-break/></text:span><text:soft-page-break/><text:span text:style-name="T1">Świeżutkie pieczywo</text:span><text:span text:style-name="T5"><text:line-break/></text:span><text:span text:style-name="T1">w sklepie jest od rana.</text:span><text:span text:style-name="T5"><text:line-break/></text:span><text:span text:style-name="T1">Jak myślisz, kto w nocy</text:span><text:span text:style-name="T5"><text:line-break/></text:span><text:span text:style-name="T7">u</text:span><text:span text:style-name="T1">piecze je dla nas?</text:span><text:span text:style-name="T5"><text:line-break/><text:line-break/></text:span><text:span text:style-name="T1">Miły pan lub pani </text:span><text:span text:style-name="T5"><text:line-break/></text:span><text:span text:style-name="T1">za ladą w aptece</text:span><text:span text:style-name="T5"><text:line-break/></text:span><text:span text:style-name="T1">sprzedaje ludziom</text:span><text:span text:style-name="T5"><text:line-break/></text:span><text:span text:style-name="T1">leki na receptę.</text:span><text:span text:style-name="T5"><text:line-break/><text:line-break/></text:span><text:span text:style-name="T1">Na placu lub rynku</text:span><text:span text:style-name="T5"><text:line-break/></text:span><text:span text:style-name="T1">siedzi sobie pani.</text:span><text:span text:style-name="T5"><text:line-break/></text:span><text:span text:style-name="T1">Przed nią stoją kosze</text:span><text:span text:style-name="T5"><text:line-break/></text:span><text:span text:style-name="T1">z pięknymi kwiatami.</text:span><text:span text:style-name="T5"><text:line-break/><text:line-break/></text:span><text:span text:style-name="T1">Chodzi z dużą torbą,</text:span><text:span text:style-name="T5"><text:line-break/></text:span><text:span text:style-name="T1">trudne ma zadanie.</text:span><text:span text:style-name="T5"><text:line-break/></text:span><text:span text:style-name="T1">Zajmuje się co dzień</text:span><text:span text:style-name="T5"><text:line-break/></text:span><text:span text:style-name="T1">listów doręczaniem. </text:span><text:span text:style-name="T5"><text:line-break/><text:line-break/></text:span><text:span text:style-name="T1">Gdy wejdziesz do sklepu,</text:span><text:span text:style-name="T5"><text:line-break/></text:span><text:span text:style-name="T1">ta miła osoba</text:span><text:span text:style-name="T5"><text:line-break/></text:span><text:span text:style-name="T1">spyta, co chcesz kupić</text:span><text:span text:style-name="T5"><text:line-break/></text:span><text:span text:style-name="T1">i wszystko ci poda. </text:span><text:span text:style-name="T5"><text:line-break/><text:line-break/></text:span><text:span text:style-name="T1">Gdy na skrzyżowaniu</text:span><text:span text:style-name="T5"><text:line-break/></text:span><text:span text:style-name="T1">światła się zepsują,</text:span><text:span text:style-name="T5"><text:line-break/></text:span><text:span text:style-name="T1">w białych rękawiczkach</text:span><text:span text:style-name="T5"><text:line-break/></text:span><text:span text:style-name="T1">ruchem aut kierują.</text:span><text:span text:style-name="T5"><text:line-break/><text:line-break/></text:span><text:span text:style-name="T1">Roślinami się zajmuje,</text:span><text:span text:style-name="T5"><text:line-break/></text:span><text:span text:style-name="T6">s</text:span><text:span text:style-name="T1">adzi warzywa, owoce hoduje.</text:span><text:span text:style-name="T5"><text:line-break/></text:span><text:span text:style-name="T1">Ma na głowie ogród cały,</text:span><text:span text:style-name="T5"><text:line-break/></text:span><text:span text:style-name="T1">Kwiatów znawca doskonały.</text:span><text:span text:style-name="T5"><text:line-break/></text:span></text:p>
      <text:p text:style-name="P3"><text:span text:style-name="T5">Do powyższych zagadek dopasuj odpowiedzi:</text:span></text:p>
      <text:p text:style-name="P1"><text:span text:style-name="Strong_20_Emphasis"><text:span text:style-name="T3">s</text:span></text:span><text:span text:style-name="Strong_20_Emphasis"><text:span text:style-name="T2">trażacy, </text:span></text:span><text:span text:style-name="Strong_20_Emphasis"><text:span text:style-name="T3">a</text:span></text:span><text:span text:style-name="Strong_20_Emphasis"><text:span text:style-name="T2">ktor, </text:span></text:span><text:span text:style-name="Strong_20_Emphasis"><text:span text:style-name="T3">p</text:span></text:span><text:span text:style-name="Strong_20_Emphasis"><text:span text:style-name="T2">isarz, </text:span></text:span><text:span text:style-name="Strong_20_Emphasis"><text:span text:style-name="T3">w</text:span></text:span><text:span text:style-name="Strong_20_Emphasis"><text:span text:style-name="T2">eterynarz, </text:span></text:span><text:span text:style-name="Strong_20_Emphasis"><text:span text:style-name="T3">o</text:span></text:span><text:span text:style-name="Strong_20_Emphasis"><text:span text:style-name="T2">grodnik, </text:span></text:span><text:span text:style-name="Strong_20_Emphasis"><text:span text:style-name="T3">s</text:span></text:span><text:span text:style-name="Strong_20_Emphasis"><text:span text:style-name="T2">przątaczka, </text:span></text:span><text:span text:style-name="Strong_20_Emphasis"><text:span text:style-name="T3">k</text:span></text:span><text:span text:style-name="Strong_20_Emphasis"><text:span text:style-name="T2">ontroler, </text:span></text:span><text:span text:style-name="Strong_20_Emphasis"><text:span text:style-name="T3">s</text:span></text:span><text:span text:style-name="Strong_20_Emphasis"><text:span text:style-name="T2">przedawca, </text:span></text:span><text:span text:style-name="Strong_20_Emphasis"><text:span text:style-name="T3">k</text:span></text:span><text:span text:style-name="Strong_20_Emphasis"><text:span text:style-name="T2">wiaciarka, </text:span></text:span><text:span text:style-name="Strong_20_Emphasis"><text:span text:style-name="T3">p</text:span></text:span><text:span text:style-name="Strong_20_Emphasis"><text:span text:style-name="T2">ogodynka, </text:span></text:span><text:span text:style-name="Strong_20_Emphasis"><text:span text:style-name="T3">a</text:span></text:span><text:span text:style-name="Strong_20_Emphasis"><text:span text:style-name="T2">ptekarz, </text:span></text:span><text:span text:style-name="Strong_20_Emphasis"><text:span text:style-name="T3">k</text:span></text:span><text:span text:style-name="Strong_20_Emphasis"><text:span text:style-name="T2">ierowca, <text:s/></text:span></text:span><text:span text:style-name="Strong_20_Emphasis"><text:span text:style-name="T3">f</text:span></text:span><text:span text:style-name="Strong_20_Emphasis"><text:span text:style-name="T2">ryzjer, <text:s/></text:span></text:span><text:span text:style-name="Strong_20_Emphasis"><text:span text:style-name="T3">p</text:span></text:span><text:span text:style-name="Strong_20_Emphasis"><text:span text:style-name="T2">iłkarz, </text:span></text:span><text:span text:style-name="Strong_20_Emphasis"><text:span text:style-name="T3">s</text:span></text:span><text:span text:style-name="Strong_20_Emphasis"><text:span text:style-name="T2">portowiec, </text:span></text:span><text:span text:style-name="Strong_20_Emphasis"><text:span text:style-name="T3">k</text:span></text:span><text:span text:style-name="Strong_20_Emphasis"><text:span text:style-name="T2">elner, <text:s/></text:span></text:span><text:span text:style-name="Strong_20_Emphasis"><text:span text:style-name="T3">r</text:span></text:span><text:span text:style-name="Strong_20_Emphasis"><text:span text:style-name="T2">atownik, </text:span></text:span><text:span text:style-name="Strong_20_Emphasis"><text:span text:style-name="T3">i</text:span></text:span><text:span text:style-name="Strong_20_Emphasis"><text:span text:style-name="T2">nformatyk, </text:span></text:span><text:span text:style-name="Strong_20_Emphasis"><text:span text:style-name="T3">p</text:span></text:span><text:span text:style-name="Strong_20_Emphasis"><text:span text:style-name="T2">olicjanci, </text:span></text:span><text:span text:style-name="Strong_20_Emphasis"><text:span text:style-name="T4">l</text:span></text:span><text:span text:style-name="Strong_20_Emphasis"><text:span text:style-name="T2">istonosz, </text:span></text:span><text:span text:style-name="Strong_20_Emphasis"><text:span text:style-name="T4">d</text:span></text:span><text:span text:style-name="Strong_20_Emphasis"><text:span text:style-name="T2">ziennikarz, </text:span></text:span><text:span text:style-name="Strong_20_Emphasis"><text:span text:style-name="T4">p</text:span></text:span><text:span text:style-name="Strong_20_Emphasis"><text:span text:style-name="T2">iekarz, </text:span></text:span><text:span text:style-name="Strong_20_Emphasis"><text:span text:style-name="T4">g</text:span></text:span><text:span text:style-name="Strong_20_Emphasis"><text:span text:style-name="T2">órnik, </text:span></text:span><text:span text:style-name="Strong_20_Emphasis"><text:span text:style-name="T4">k</text:span></text:span><text:span text:style-name="Strong_20_Emphasis"><text:span text:style-name="T2">rawco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7:58.061000000</meta:creation-date>
    <dc:date>2020-05-06T20:20:21.915000000</dc:date>
    <meta:editing-duration>PT6M16S</meta:editing-duration>
    <meta:editing-cycles>4</meta:editing-cycles>
    <meta:generator>LibreOffice/5.2.1.2$Windows_X86_64 LibreOffice_project/31dd62db80d4e60af04904455ec9c9219178d620</meta:generator>
    <meta:document-statistic meta:table-count="0" meta:image-count="0" meta:object-count="0" meta:page-count="3" meta:paragraph-count="5" meta:word-count="366" meta:character-count="2478" meta:non-whitespace-character-count="2085"/>
  </office:meta>
</office:document-meta>
</file>