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8210" officeooo:paragraph-rsid="00048210"/>
    </style:style>
    <style:style style:name="P2" style:family="paragraph" style:parent-style-name="Standard">
      <style:text-properties officeooo:rsid="00048210" officeooo:paragraph-rsid="0006ada3"/>
    </style:style>
    <style:style style:name="P3" style:family="paragraph" style:parent-style-name="Standard">
      <style:text-properties fo:text-transform="uppercase" fo:color="#313131" style:text-line-through-style="none" style:text-line-through-type="none" style:font-name="Open Sans" fo:font-size="12pt" fo:letter-spacing="normal" fo:font-style="normal" style:text-underline-style="none" fo:font-weight="normal" officeooo:rsid="00048210" officeooo:paragraph-rsid="00084445" style:text-blinking="false" fo:background-color="#ffffff" style:font-size-asian="12pt" style:font-size-complex="12pt"/>
    </style:style>
    <style:style style:name="P4" style:family="paragraph" style:parent-style-name="Standard">
      <style:text-properties fo:text-transform="uppercase" fo:color="#313131" style:text-line-through-style="none" style:text-line-through-type="none" style:font-name="Open Sans" fo:font-size="12pt" fo:letter-spacing="normal" fo:font-style="normal" style:text-underline-style="none" fo:font-weight="normal" officeooo:rsid="00048210" officeooo:paragraph-rsid="00090497" style:text-blinking="false" fo:background-color="#ffffff" style:font-size-asian="12pt" style:font-size-complex="12pt"/>
    </style:style>
    <style:style style:name="P5" style:family="paragraph" style:parent-style-name="Standard">
      <style:text-properties officeooo:rsid="0006ada3" officeooo:paragraph-rsid="0006ada3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8210" officeooo:paragraph-rsid="0004821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48210" officeooo:paragraph-rsid="00048210"/>
    </style:style>
    <style:style style:name="P8" style:family="paragraph" style:parent-style-name="Standard">
      <style:text-properties style:font-name="Times New Roman" officeooo:rsid="00048210" officeooo:paragraph-rsid="00048210"/>
    </style:style>
    <style:style style:name="P9" style:family="paragraph" style:parent-style-name="Standard">
      <style:text-properties style:font-name="Times New Roman" fo:font-size="12pt" officeooo:rsid="00048210" officeooo:paragraph-rsid="00048210" style:font-size-asian="12pt" style:font-name-complex="Tahoma1" style:font-size-complex="12pt"/>
    </style:style>
    <style:style style:name="P10" style:family="paragraph" style:parent-style-name="Standard">
      <style:text-properties style:font-name="Times New Roman" fo:font-size="12pt" officeooo:rsid="0006ada3" officeooo:paragraph-rsid="0006ada3" style:font-size-asian="12pt" style:font-name-complex="Tahoma1" style:font-size-complex="12pt"/>
    </style:style>
    <style:style style:name="P11" style:family="paragraph" style:parent-style-name="Standard">
      <style:text-properties style:font-name="Times New Roman" fo:font-size="12pt" officeooo:rsid="00084445" officeooo:paragraph-rsid="0006ada3" style:font-size-asian="12pt" style:font-name-complex="Tahoma1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48210" officeooo:paragraph-rsid="0008077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48210" officeooo:paragraph-rsid="00084445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048210" officeooo:paragraph-rsid="00090497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048210" officeooo:paragraph-rsid="000c2579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48210" officeooo:paragraph-rsid="000f777c"/>
    </style:style>
    <style:style style:name="T1" style:family="text">
      <style:text-properties fo:color="#0000ff" style:font-name="Tahoma" style:text-underline-style="solid" style:text-underline-width="auto" style:text-underline-color="font-color" officeooo:rsid="00084445" style:font-name-complex="Tahoma1"/>
    </style:style>
    <style:style style:name="T2" style:family="text">
      <style:text-properties fo:color="#0000ff" style:font-name="Tahoma" style:text-underline-style="solid" style:text-underline-width="auto" style:text-underline-color="font-color" officeooo:rsid="00090497" style:font-name-complex="Tahoma1"/>
    </style:style>
    <style:style style:name="T3" style:family="text">
      <style:text-properties fo:color="#000000" style:font-name="Times New Roman" fo:font-size="12pt" officeooo:rsid="0008077d" fo:background-color="#ffffff" loext:char-shading-value="0" style:font-size-asian="12pt" style:font-name-complex="Tahoma1" style:font-size-complex="12pt"/>
    </style:style>
    <style:style style:name="T4" style:family="text">
      <style:text-properties fo:color="#000000" style:font-name="Times New Roman" fo:font-size="12pt" officeooo:rsid="000a7170" fo:background-color="#ffffff" loext:char-shading-value="0" style:font-size-asian="12pt" style:font-name-complex="Tahoma1" style:font-size-complex="12pt"/>
    </style:style>
    <style:style style:name="T5" style:family="text">
      <style:text-properties fo:color="#333333" style:font-name="Times New Roman" fo:font-size="12pt" officeooo:rsid="0008077d" fo:background-color="#ffffff" loext:char-shading-value="0" style:font-size-asian="12pt" style:font-name-complex="Tahoma1" style:font-size-complex="12pt" style:font-weight-complex="bold"/>
    </style:style>
    <style:style style:name="T6" style:family="text">
      <style:text-properties fo:color="#333333" style:font-name="Times New Roman" fo:font-size="12pt" officeooo:rsid="00084445" fo:background-color="#ffffff" loext:char-shading-value="0" style:font-size-asian="12pt" style:font-name-complex="Tahoma1" style:font-size-complex="12pt" style:font-weight-complex="bold"/>
    </style:style>
    <style:style style:name="T7" style:family="text">
      <style:text-properties fo:color="#333333" style:font-name="Times New Roman" fo:font-size="12pt" officeooo:rsid="000a7170" fo:background-color="#ffffff" loext:char-shading-value="0" style:font-size-asian="12pt" style:font-name-complex="Tahoma1" style:font-size-complex="12pt" style:font-weight-complex="bold"/>
    </style:style>
    <style:style style:name="T8" style:family="text">
      <style:text-properties fo:color="#333333" style:font-name="Times New Roman" fo:font-size="12pt" officeooo:rsid="00090497" fo:background-color="#ffffff" loext:char-shading-value="0" style:font-size-asian="12pt" style:font-name-complex="Tahoma1" style:font-size-complex="12pt" style:font-weight-complex="bold"/>
    </style:style>
    <style:style style:name="T9" style:family="text">
      <style:text-properties fo:color="#333333" style:font-name="Times New Roman" officeooo:rsid="00084445" fo:background-color="#ffffff" loext:char-shading-value="0" style:font-name-complex="Tahoma1" style:font-weight-complex="bold"/>
    </style:style>
    <style:style style:name="T10" style:family="text">
      <style:text-properties fo:font-variant="normal" fo:text-transform="none" fo:color="#030303" style:text-line-through-style="none" style:text-line-through-type="none" style:font-name="Times New Roman" fo:font-size="12pt" fo:letter-spacing="normal" fo:font-style="normal" style:text-underline-style="none" fo:font-weight="normal" officeooo:rsid="00084445" style:text-blinking="false" fo:background-color="#ffffff" loext:char-shading-value="0" style:font-size-asian="12pt" style:font-name-complex="Tahoma1" style:font-size-complex="12pt" style:font-weight-complex="bold"/>
    </style:style>
    <style:style style:name="T11" style:family="text">
      <style:text-properties fo:font-variant="normal" fo:text-transform="none" fo:color="#030303" style:text-line-through-style="none" style:text-line-through-type="none" style:font-name="Times New Roman" fo:font-size="12pt" fo:letter-spacing="normal" fo:font-style="normal" style:text-underline-style="none" fo:font-weight="normal" officeooo:rsid="000c2579" style:text-blinking="false" fo:background-color="#ffffff" loext:char-shading-value="0" style:font-size-asian="12pt" style:font-name-complex="Tahoma1" style:font-size-complex="12pt" style:font-weight-complex="bold"/>
    </style:style>
    <style:style style:name="T12" style:family="text">
      <style:text-properties officeooo:rsid="000c2579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name-complex="Tahoma1" style:font-size-complex="12pt"/>
    </style:style>
    <style:style style:name="T15" style:family="text">
      <style:text-properties style:font-name="Times New Roman" fo:font-size="12pt" officeooo:rsid="000a7170" style:font-size-asian="12pt" style:font-name-complex="Tahoma1" style:font-size-complex="12pt"/>
    </style:style>
    <style:style style:name="T16" style:family="text">
      <style:text-properties style:font-name="Times New Roman" fo:font-size="12pt" officeooo:rsid="0005c091" style:font-size-asian="12pt" style:font-name-complex="Tahoma1" style:font-size-complex="12pt"/>
    </style:style>
    <style:style style:name="T17" style:family="text">
      <style:text-properties style:font-name="Times New Roman" fo:font-size="12pt" officeooo:rsid="0006ada3" style:font-size-asian="12pt" style:font-name-complex="Tahoma1" style:font-size-complex="12pt"/>
    </style:style>
    <style:style style:name="T18" style:family="text">
      <style:text-properties style:font-name="Times New Roman" fo:font-size="12pt" officeooo:rsid="0008077d" fo:background-color="#ffffff" loext:char-shading-value="0" style:font-size-asian="12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drowych, <text:span text:style-name="T12">szczęśliwych</text:span> i spokojnych Świąt Wielkanocnych </text:p>
      <text:p text:style-name="P6">życzą wychowawczynie ze świetlicy</text:p>
      <text:p text:style-name="P7"/>
      <text:p text:style-name="P7"><text:s/></text:p>
      <text:p text:style-name="P16">Do koszyczka zamiast czekoladowego zajączka wkładamy trochę pomysłów do wykorzystania</text:p>
      <text:p text:style-name="P16">w wolnym czasie.</text:p>
      <text:p text:style-name="P8"/>
      <text:p text:style-name="P8"/>
      <text:p text:style-name="P1"><text:a xlink:type="simple" xlink:href="https://www.miniminiplus.pl/gry" text:style-name="Internet_20_link" text:visited-style-name="Visited_20_Internet_20_Link"><text:span text:style-name="Internet_20_link"><text:span text:style-name="T14">https://www.miniminiplus.pl/gry</text:span></text:span></text:a><text:span text:style-name="T14"> <text:s/>(</text:span><text:span text:style-name="T15">g</text:span><text:span text:style-name="T14">ry edukacyjne, filmy i zabawy)</text:span></text:p>
      <text:p text:style-name="P9"/>
      <text:p text:style-name="P2"><text:a xlink:type="simple" xlink:href="https://www.youtube.com/watch?v=6IhSs1oirHM" text:style-name="Internet_20_link" text:visited-style-name="Visited_20_Internet_20_Link"><text:span text:style-name="Internet_20_link"><text:span text:style-name="T14">https://www.youtube.com/watch?v=6IhSs1oirHM</text:span></text:span></text:a><text:span text:style-name="T14"> <text:s/></text:span><text:span text:style-name="T16">(</text:span><text:span text:style-name="T14">13 pomysłów na rysowanie dla dzieci – zwierzątka i nie tylko z ułożonych odpowiednio dłoni</text:span><text:span text:style-name="T17">)</text:span></text:p>
      <text:p text:style-name="P10"/>
      <text:p text:style-name="P5"><text:a xlink:type="simple" xlink:href="http://www.kiedymamaniespi.pl/2017/03/30-pomyslow-na-wiosenne-zabawy-plastyczne-dla-dzieci.html" text:style-name="Internet_20_link" text:visited-style-name="Visited_20_Internet_20_Link"><text:span text:style-name="T14">http://www.kiedymamaniespi.pl/2017/03/30-pomyslow-na-wiosenne-zabawy-plastyczne-dla-dzieci.html</text:span></text:a><text:span text:style-name="T14"> <text:s/>(25 pomysłów na wiosenne zabawy dla dzieci)</text:span></text:p>
      <text:p text:style-name="P11"/>
      <text:p text:style-name="P14"><text:a xlink:type="simple" xlink:href="http://mamyprojekt.pl/koronawirus/?fbclid=IwAR0xo41meeAgUCERcxaU67BITULrVA6C2pKGDvqs-OWlhCdoFbGAI-7znZw" text:style-name="Internet_20_link" text:visited-style-name="Visited_20_Internet_20_Link"><text:span text:style-name="Internet_20_link"><text:span text:style-name="T18">http://mamyprojekt.pl/koronawirus/?fbclid=IwAR0xo41meeAgUCERcxaU67BITULrVA6C2pKGDvqs-OWlhCdoFbGAI-7znZw</text:span></text:span></text:a><text:span text:style-name="Internet_20_link"><text:span text:style-name="T18"> </text:span></text:span><text:span text:style-name="Internet_20_link"><text:span text:style-name="T3">(</text:span></text:span><text:span text:style-name="Internet_20_link"><text:span text:style-name="T4">C</text:span></text:span><text:span text:style-name="Internet_20_link"><text:span text:style-name="T5">zym jest koronawirus i czym grozi spotkanie z nim? Dlaczego nie ma szkoły? Jak rozmawiać z dzieckiem na tak trudne tematy? Podpowiedzi przynosi książeczka opracowana przez kolumbijską psycholog Manuelę Molinę Cruz. Bezpłatna wersja książeczki do pobrania pod tym linkiem)</text:span></text:span></text:p>
      <text:p text:style-name="P14"><text:span text:style-name="Internet_20_link"><text:span text:style-name="T5"/></text:span></text:p>
      <text:p text:style-name="P13"><text:a xlink:type="simple" xlink:href="https://www.youtube.com/watch?v=HdOIP09wP40" text:style-name="Internet_20_link" text:visited-style-name="Visited_20_Internet_20_Link"><text:span text:style-name="Internet_20_link"><text:span text:style-name="T13">https://www.youtube.com/watch?v=HdOIP09wP40</text:span></text:span></text:a><text:span text:style-name="Internet_20_link"><text:span text:style-name="T6"> (</text:span></text:span><text:span text:style-name="Internet_20_link"><text:span text:style-name="T7">s</text:span></text:span><text:span text:style-name="Internet_20_link"><text:span text:style-name="T10">łoneczniki w wazonie, maluj i słuchaj bajeczki – malowanie farbkami krok po kroku, dla dzieci)</text:span></text:span></text:p>
      <text:p text:style-name="P14"><text:span text:style-name="Internet_20_link"><text:span text:style-name="T5"/></text:span></text:p>
      <text:p text:style-name="P14"><text:a xlink:type="simple" xlink:href="https://www.youtube.com/watch?v=La9VbHsIeaM&amp;feature=youtu.be&amp;fbclid=IwAR0i6euoWvnxCTc-TkH6i52WjmIMUqzehMiutjzuT8kpFDzykpK92bvteA4" text:style-name="Internet_20_link" text:visited-style-name="Visited_20_Internet_20_Link"><text:span text:style-name="Internet_20_link"><text:span text:style-name="T13">https://www.youtube.com/watch?v=La9VbHsIeaM&amp;feature=youtu.be&amp;fbclid=IwAR0i6euoWvnxCTc-TkH6i52WjmIMUqzehMiutjzuT8kpFDzykpK92bvteA4</text:span></text:span></text:a><text:span text:style-name="Internet_20_link"><text:span text:style-name="T8"> (Bakterie i mydło – eksperyment dla dzieci</text:span></text:span><text:span text:style-name="Internet_20_link"><text:span text:style-name="T7">)</text:span></text:span></text:p>
      <text:p text:style-name="P12"><text:span text:style-name="Internet_20_link"><text:span text:style-name="T9"/></text:span></text:p>
      <text:p text:style-name="P15"><text:span text:style-name="Internet_20_link"><text:span text:style-name="T11">Mamy nadzieję, że już niedługo wszyscy spotkamy się w naszej świetlicy.</text:span></text:span></text:p>
      <text:p text:style-name="P3"><text:span text:style-name="Internet_20_link"><text:span text:style-name="T1"/></text:span></text:p>
      <text:p text:style-name="P4"><text:span text:style-name="Internet_20_link"><text:span text:style-name="T2"/></text:span></text:p>
      <text:p text:style-name="P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9:00:22.774000000</meta:creation-date>
    <dc:date>2020-04-07T20:06:24.572000000</dc:date>
    <meta:editing-duration>PT35M3S</meta:editing-duration>
    <meta:editing-cycles>9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2" meta:word-count="125" meta:character-count="1294" meta:non-whitespace-character-count="1172"/>
  </office:meta>
</office:document-meta>
</file>