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72d41" officeooo:paragraph-rsid="00072d41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72d41" officeooo:paragraph-rsid="00072d41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83dea" officeooo:paragraph-rsid="00083dea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9eec1" officeooo:paragraph-rsid="0009eec1" style:font-size-asian="12.25pt" style:font-weight-asian="normal" style:font-size-complex="14pt" style:font-weight-complex="normal"/>
    </style:style>
    <style:style style:name="T1" style:family="text">
      <style:text-properties officeooo:rsid="00083de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3dea" style:font-weight-asian="bold" style:font-weight-complex="bold"/>
    </style:style>
    <style:style style:name="T4" style:family="text">
      <style:text-properties officeooo:rsid="0009e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SIĄŻKI I NIE TYLKO</text:p>
      <text:p text:style-name="P1"/>
      <text:p text:style-name="P2">W tym szczególnym czasie, w jakim przyszło nam żyć, musimy sami organizować dzieciom zajęcia i czas. </text:p>
      <text:p text:style-name="P2">Na pewno wato zajrzeć na półki, czy do szafy, bo tam może znaleźć się jeszcze wiele <text:span text:style-name="T4">ciekawych, </text:span>nieprzeczytanych książek. Wystarczy tylko po nie sięgnąć.</text:p>
      <text:p text:style-name="P3">A co warto przeczytać? Złota lista książek z podziałem na grupy wiekowe oraz porady dla rodziców znajdują się na stronie</text:p>
      <text:p text:style-name="P4"><text:a xlink:type="simple" xlink:href="https://calapolskaczytadzieciom.pl/" text:style-name="Internet_20_link" text:visited-style-name="Visited_20_Internet_20_Link">https://calapolskaczytadzieciom.pl/</text:a></text:p>
      <text:p text:style-name="P2">Poza tym na instagramie trwa akcja pod hashtagiem # <text:span text:style-name="T1">przerwa na bajkę, w której znani autorzy i prezenterzy czytają bajki pod hasłem „w telefonie, na tablecie ciotka z wujkiem bajki plecie” </text:span><text:span text:style-name="T3">w środy i piątki od 15.30 do 19.00.</text:span></text:p>
      <text:p text:style-name="P3">Propozycje bajek, filmów, słuchowisk, koncertów muzycznych, spektakli można znaleźć na stronie</text:p>
      <text:p text:style-name="P3"><text:a xlink:type="simple" xlink:href="https://ninateka.pl/" text:style-name="Internet_20_link" text:visited-style-name="Visited_20_Internet_20_Link">https://ninateka.pl/</text:a></text:p>
      <text:p text:style-name="P3">Sztuki teatralne można obejrzeć na stronie</text:p>
      <text:p text:style-name="P3"><text:a xlink:type="simple" xlink:href="https://iteatr.tvp.pl/" text:style-name="Internet_20_link" text:visited-style-name="Visited_20_Internet_20_Link">https://iteatr.tvp.pl/</text:a></text:p>
      <text:p text:style-name="P3"/>
      <text:p text:style-name="P4">NIE ZWLEKAJCIE! SPRAWDŹCIE TE PROPOZYCJE!</text:p>
      <text:p text:style-name="P4">TO DROGA PRZEZ ROZRYWKĘ I ZABAWĘ DO NAUKI </text:p>
      <text:p text:style-name="P3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12:52.447000000</meta:creation-date>
    <dc:date>2020-04-20T11:42:39.527000000</dc:date>
    <meta:editing-duration>PT8M23S</meta:editing-duration>
    <meta:editing-cycles>1</meta:editing-cycles>
    <meta:document-statistic meta:table-count="0" meta:image-count="0" meta:object-count="0" meta:page-count="1" meta:paragraph-count="12" meta:word-count="136" meta:character-count="912" meta:non-whitespace-character-count="786"/>
    <meta:generator>LibreOffice/6.0.4.2$Windows_X86_64 LibreOffice_project/9b0d9b32d5dcda91d2f1a96dc04c645c450872bf</meta:generator>
  </office:meta>
</office:document-meta>
</file>