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Standard">
      <style:text-properties officeooo:paragraph-rsid="001059d7"/>
    </style:style>
    <style:style style:name="P3" style:family="paragraph" style:parent-style-name="Quotations">
      <style:text-properties officeooo:paragraph-rsid="001059d7"/>
    </style:style>
    <style:style style:name="T1" style:family="text">
      <style:text-properties officeooo:rsid="0010207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L</text:span>ektury szkolne odsłuchasz lub pobierzesz za darmo z Lektury.gov.pl</text:h>
      <text:p text:style-name="Text_20_body"/>
      <text:p text:style-name="Text_20_body"/>
      <text:p text:style-name="P3">Mimo powszechnego dostępu do Internetu, jest on rzadko wykorzystywany do poszukiwania lektur. Zadane przez polonistów teksty znajduje w Internecie tylko jeden na dwudziestu uczniów. Nie wynika to z braku dostępu do Internetu, ale z tego, że uczniowie często nie mogą znaleźć lektur w wolnym dostępie, zaś dostępne lektury publikowane są w mało atrakcyjnej formie. Nie mniej istotnym problemem jest dostępność lektur w wersji dźwiękowej. Pomimo stale rosnącej popularności audiobooków, dostęp do nich ogranicza fakt, że oferują je głównie płatne serwisy.</text:p>
      <text:p text:style-name="P2"/>
      <text:p text:style-name="Text_20_body"/>
      <text:p text:style-name="P1"><text:span text:style-name="T1">P</text:span>latforma Lektury.gov.pl, to wspólny projekt Ministerstwa Rozwoju oraz Ministerstwa Cyfryzacji.</text:p>
      <text:section text:style-name="Sect1" text:name="adv-dfp-billboard-1">
        <text:section text:style-name="Sect1" text:name="google_ads_iframe_/1013417/Anty_Billboard_1_0__container__">
          <text:p text:style-name="P1">W zasobach platformy znajdziemy obecnie 700 pozycji wybranych z listy lektur obowiązkowych programu podstawowego i rozszerzonego oraz lektur uzupełniających. </text:p>
        </text:section>
      </text:section>
      <text:p text:style-name="Text_20_body">Aby znaleźć interesujące nas lektury na <text:a xlink:type="simple" xlink:href="http://lektury.gov.pl/" office:target-frame-name="_blank" xlink:show="new" text:style-name="Internet_20_link" text:visited-style-name="Visited_20_Internet_20_Link">Lektury.gov.pl</text:a> wystarczy skorzystać z wbudowanej wyszukiwarki, wpisać poszukiwaną książkę i wybrać jedną z opcji. Dostępna jest możliwość pobrania książki w formacie EPUB, MOBI czy PDF, odczytanie jej online w przeglądarce lub pobranie za darmo w <text:a xlink:type="simple" xlink:href="https://antyweb.pl/legimi-na-kindle-rusza-juz-dzis-sprawdzilismy-jak-to-dziala/" office:target-frame-name="_blank" xlink:show="new" text:style-name="Internet_20_link" text:visited-style-name="Visited_20_Internet_20_Link">aplikacji Legimi</text:a>, która jest partnerem projektu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9:02:15.939000000</meta:creation-date>
    <dc:date>2020-04-22T11:55:06.818000000</dc:date>
    <meta:editing-duration>PT8M36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65" meta:character-count="1208" meta:non-whitespace-character-count="1047"/>
  </office:meta>
</office:document-meta>
</file>