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Nowinki z biblioteki….</text:p>
      <text:p text:style-name="Standard">Kochani nauczyciele!!! Polecam stronkę</text:p>
      <text:p text:style-name="Standard"><text:a xlink:type="simple" xlink:href="https://wordwall.net/pl?fbclid=IwAR2xQA_txLQJJJDn_-glsKqcyyT4Jnt-LnDJ-3O7M1c1KfelP2sx1e_GQMA" text:style-name="Internet_20_link" text:visited-style-name="Visited_20_Internet_20_Link"><text:span text:style-name="Internet_20_link">https://wordwall.net/pl?fbclid=IwAR2xQA_txLQJJJDn_-glsKqcyyT4Jnt-LnDJ-3O7M1c1KfelP2sx1e_GQMA</text:span></text:a></text:p>
      <text:p text:style-name="Standard">znajdziecie tam ciekawe materiały interaktywne, m.in. losowe karty, ruletkę, anagramy.</text:p>
      <text:p text:style-name="Standard">Możecie również pobrać materiały do wydruk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A</meta:initial-creator>
    <dc:creator>ANIA</dc:creator>
    <meta:editing-cycles>1</meta:editing-cycles>
    <meta:creation-date>2020-04-03T11:52:00</meta:creation-date>
    <dc:date>2020-04-03T11:54:00</dc:date>
    <meta:editing-duration>PT2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5" meta:word-count="24" meta:character-count="283" meta:non-whitespace-character-count="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