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master-page-name="Standard">
      <loext:graphic-properties draw:fill="solid" draw:fill-color="#f4f4f4"/>
      <style:paragraph-properties fo:text-align="justify" style:justify-single-word="false" style:page-number="auto" fo:background-color="#f4f4f4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.494cm" loext:contextual-spacing="false" style:line-height-at-least="0.609cm" fo:text-align="justify" style:justify-single-word="false" fo:background-color="#ffffff"/>
      <style:text-properties style:font-name="Cambria" fo:font-size="14pt" style:font-name-asian="Times New Roman1" style:font-size-asian="14pt" style:language-asian="pl" style:country-asian="PL" style:font-name-complex="Arial1" style:font-size-complex="14pt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494cm" loext:contextual-spacing="false" style:line-height-at-least="0.609cm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Cambria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font-name="Cambria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Arial1" style:font-size-complex="14pt"/>
    </style:style>
    <style:style style:name="T3" style:family="text">
      <style:text-properties style:font-name="Cambria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4" style:family="text">
      <style:text-properties style:font-name="Cambria" fo:font-size="14pt" style:font-name-asian="Times New Roman1" style:font-size-asian="14pt" style:language-asian="pl" style:country-asian="PL" style:font-name-complex="Arial1" style:font-size-complex="14pt"/>
    </style:style>
    <style:style style:name="T5" style:family="text">
      <style:text-properties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font-name="Cambria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a xlink:type="simple" xlink:href="https://biblioteka.pl/aplikacje" text:style-name="Internet_20_link" text:visited-style-name="Visited_20_Internet_20_Link"><text:span text:style-name="Internet_20_link"><text:span text:style-name="T1">TIK - strony, programy, aplikacje</text:span></text:span></text:a><text:span text:style-name="T1"> – Cz. 1</text:span></text:h>
      <text:h text:style-name="P3" text:outline-level="3"/>
      <text:h text:style-name="P4" text:outline-level="3"><text:a xlink:type="simple" xlink:href="https://biblioteka.pl/aplikacja/26/Formularze-Google" text:style-name="Default_20_Style" text:visited-style-name="Default_20_Style"><text:span text:style-name="T2">Formularze Google</text:span></text:a></text:h>
      <text:p text:style-name="P5"><text:span text:style-name="T4">Formularze Google będące częścią Dysku Google, to narzędzie umożliwiające zbieranie informacji od użytkowników za pomocą spersonalizowanej ankiety lub quizu. Niezbędne jest posiadanie konta Gmail. </text:span></text:p>
      <text:p text:style-name="P8"/>
      <text:h text:style-name="P4" text:outline-level="3"><text:a xlink:type="simple" xlink:href="https://biblioteka.pl/aplikacja/43/Padlet" text:style-name="Default_20_Style" text:visited-style-name="Default_20_Style"><text:span text:style-name="T3">Padlet</text:span></text:a></text:h>
      <text:p text:style-name="P5"><text:span text:style-name="T5">Narzędzie do tworzenia wirtualnych tablic (padletów), na których można umieszczać dowolne pliki multimedialne: teksty, filmy, adresy stron internetowych, obrazki, zdjęcia itp. Utworzone tablice można zabezpieczyć hasłem. Padlet pomaga porządkować i grupować tematycznie różne zasoby.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e/1/0/0" text:style-name="Default_20_Style" text:visited-style-name="Default_20_Style"><text:span text:style-name="T5"/></text:a></text:p>
      <text:h text:style-name="P4" text:outline-level="3"><text:a xlink:type="simple" xlink:href="https://biblioteka.pl/aplikacja/47/Canva" text:style-name="Default_20_Style" text:visited-style-name="Default_20_Style"><text:span text:style-name="T3">Canva</text:span></text:a></text:h>
      <text:p text:style-name="P5"><text:span text:style-name="T5">Innowacyjne i proste w obsłudze środowisko projektowania online grafik i dokumentów do druku. Jest prosty w obsłudze, z wieloma estetycznymi szablonami, które można dostosowywać do własnych potrzeb. Funkcja „przeciągnij i upuść” umożliwia tworzenie prezentacji, postów w mediach.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e/1/0/0" text:style-name="Default_20_Style" text:visited-style-name="Default_20_Style"><text:span text:style-name="T5"/></text:a></text:p>
      <text:h text:style-name="P4" text:outline-level="3"><text:a xlink:type="simple" xlink:href="https://biblioteka.pl/aplikacja/66/Kahoot" text:style-name="Default_20_Style" text:visited-style-name="Default_20_Style"><text:span text:style-name="T3">Kahoot!</text:span></text:a></text:h>
      <text:p text:style-name="P5"><text:span text:style-name="T5">Służy do tworzenia i rozgrywania interaktywnych quizów, gier, przeprowadzania szybkich ankiet i dyskusji. W rozgrywce użytkownicy mogą brać udział pojedynczo lub drużynowo, co dodatkowo kształtuje umiejętność współpracy. </text:span></text:p>
      <text:p text:style-name="P5"><text:a xlink:type="simple" xlink:href="https://biblioteka.pl/aplikacje/1/0/0" text:style-name="Default_20_Style" text:visited-style-name="Default_20_Style"><text:span text:style-name="T5"/></text:a></text:p>
      <text:p text:style-name="P8"/>
      <text:h text:style-name="P4" text:outline-level="3"><text:a xlink:type="simple" xlink:href="https://biblioteka.pl/aplikacja/96/Blogger" text:style-name="Default_20_Style" text:visited-style-name="Default_20_Style"><text:span text:style-name="T3">Blogger</text:span></text:a></text:h>
      <text:p text:style-name="P5"><text:span text:style-name="T5">Bezpłatna platforma do tworzenia i prowadzenia blogów. Dużą zaletą Bloggera jest intuicyjność, przejrzystość oraz bogate możliwości modyfikacji układu oraz wyglądu bloga. Aby korzystać z platformy nie trzeba mieć żadnej wiedzy z zakresu programowania czy edycji grafiki. </text:span></text:p>
      <text:p text:style-name="P8"/>
      <text:p text:style-name="P8"/>
      <text:p text:style-name="P8"/>
      <text:p text:style-name="P8"/>
      <text:h text:style-name="P4" text:outline-level="3"><text:a xlink:type="simple" xlink:href="https://biblioteka.pl/aplikacja/113/Pixabay" text:style-name="Default_20_Style" text:visited-style-name="Default_20_Style"><text:span text:style-name="T3">Pixabay</text:span></text:a></text:h>
      <text:p text:style-name="P5"><text:soft-page-break/><text:span text:style-name="T5">Serwis do udostępniania zdjęć, ilustracji, grafiki wektorowej i materiałów filmowych. Zasoby można wykorzystać w dowolnym celu, gdyż są udostępnione na Licencji Pixabay, pozwalającej na użycie ich bez pytania i bez przypisywania autorstwa, nawet w celach komercyjnych. </text:span></text:p>
      <text:p text:style-name="P8"/>
      <text:h text:style-name="P4" text:outline-level="3"><text:a xlink:type="simple" xlink:href="https://biblioteka.pl/aplikacja/3/Emaze" text:style-name="Default_20_Style" text:visited-style-name="Default_20_Style"><text:span text:style-name="T3">Emaze</text:span></text:a></text:h>
      <text:p text:style-name="P6"><text:span text:style-name="T5">Emaze to nowa generacja prezentacji online, która pozwoli zaskoczyć swoim wyglądem i technologią. Trzeba tylko wybrać szablon, aby rozpocząć tworzenie niesamowitej prezentacji.<text:line-break/></text:span></text:p>
      <text:p text:style-name="P8"/>
      <text:h text:style-name="P4" text:outline-level="3"><text:a xlink:type="simple" xlink:href="https://biblioteka.pl/aplikacja/27/ThingLink" text:style-name="Default_20_Style" text:visited-style-name="Default_20_Style"><text:span text:style-name="T3">ThingLink</text:span></text:a></text:h>
      <text:p text:style-name="P5"><text:span text:style-name="T5">ThingLink służy do tworzenia interaktywnych i multimedialnych zdjęć. Do wybranego zdjęcia można dodać teksty, linki do stron internetowych, fragmenty muzyki i wideo, które pokazują się, kiedy oglądający poruszy myszką nad obrazem. </text:span></text:p>
      <text:p text:style-name="P8"/>
      <text:p text:style-name="P8"/>
      <text:h text:style-name="P4" text:outline-level="3"><text:a xlink:type="simple" xlink:href="https://biblioteka.pl/aplikacja/81/Random-Team-Generator" text:style-name="Default_20_Style" text:visited-style-name="Default_20_Style"><text:span text:style-name="T3">Random Team Generator</text:span></text:a></text:h>
      <text:p text:style-name="P5"><text:span text:style-name="T5">Strona umożliwiająca automatyczny podział uczniów na grupy. Wystarczy wpisać imiona (nazwy) uczniów, wybrać liczbę grup i wydać polecenie wygenerowania grup. 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e/1/0/0" text:style-name="Default_20_Style" text:visited-style-name="Default_20_Style"><text:span text:style-name="T5"/></text:a></text:p>
      <text:h text:style-name="P4" text:outline-level="3"><text:a xlink:type="simple" xlink:href="https://biblioteka.pl/aplikacja/5/Voki" text:style-name="Default_20_Style" text:visited-style-name="Default_20_Style"><text:span text:style-name="T3">Voki</text:span></text:a></text:h>
      <text:p text:style-name="P5"><text:span text:style-name="T5">Generator daje możliwość utworzenia awatara na podstawie dostępnych szablonów. Postacie Voki można  można pobrać na dysk komptera w postaci pliku, wysyłać pocztą elektroniczną, udostępniać w mediach społecznościowych i osadzać na stronach internetowych.</text:span></text:p>
      <text:p text:style-name="P8"/>
      <text:h text:style-name="P4" text:outline-level="3"><text:a xlink:type="simple" xlink:href="https://biblioteka.pl/aplikacja/72/Wirtualna-Biblioteka-Literatury-Polskiej" text:style-name="Default_20_Style" text:visited-style-name="Default_20_Style"><text:span text:style-name="T3">Wirtualna Biblioteka Literatury Polskiej</text:span></text:a></text:h>
      <text:p text:style-name="P5"><text:span text:style-name="T5">Wirtualna  Biblioteka  Literatury  Polskiej  została  zrealizowana  przez  Uniwersytet Gdański  w  ramach  projektu  UNESCO  "Biblioteka  Wirtualna  Klasycznych Tekstów Literatury Świata".  Zawiera  znaczące  utwory  literatury polskiej  wolne  od  praw  autorskich.</text:span></text:p>
      <text:p text:style-name="P8"/>
      <text:p text:style-name="P7"><text:span text:style-name="T6">Pozdrowiona z domowej biblioteki Nowodworka !!!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y-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-size-12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</meta:initial-creator>
    <dc:creator>ANIA</dc:creator>
    <meta:editing-cycles>10</meta:editing-cycles>
    <meta:creation-date>2020-03-31T17:22:00</meta:creation-date>
    <dc:date>2020-04-08T11:16:00</dc:date>
    <meta:editing-duration>PT35M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5" meta:word-count="358" meta:character-count="2822" meta:non-whitespace-character-count="2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