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master-page-name="Standard">
      <loext:graphic-properties draw:fill="solid" draw:fill-color="#f4f4f4"/>
      <style:paragraph-properties fo:margin-left="-0.751cm" fo:margin-right="0cm" fo:text-align="center" style:justify-single-word="false" fo:text-indent="0cm" style:auto-text-indent="false" style:page-number="auto" fo:background-color="#f4f4f4"/>
    </style:style>
    <style:style style:name="P3" style:family="paragraph" style:parent-style-name="Standard" style:list-style-name="">
      <loext:graphic-properties draw:fill="solid" draw:fill-color="#ffffff"/>
      <style:paragraph-properties fo:margin-left="-0.751cm" fo:margin-right="0cm" fo:margin-top="0cm" fo:margin-bottom="0.494cm" loext:contextual-spacing="false" style:line-height-at-least="0.609cm" fo:text-align="justify" style:justify-single-word="false" fo:text-indent="0cm" style:auto-text-indent="false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left="-0.751cm" fo:margin-right="0cm" fo:margin-top="0cm" fo:margin-bottom="0.494cm" loext:contextual-spacing="false" style:line-height-at-least="0.609cm" fo:text-align="justify" style:justify-single-word="false" fo:text-indent="0cm" style:auto-text-indent="false" fo:background-color="#ffffff"/>
      <style:text-properties fo:font-size="13.5pt" style:font-size-asian="13.5pt" style:font-size-complex="13.5pt"/>
    </style:style>
    <style:style style:name="P5" style:family="paragraph" style:parent-style-name="Standard">
      <loext:graphic-properties draw:fill="solid" draw:fill-color="#ffffff"/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-0.751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Cambria" fo:font-size="13.5pt" style:font-name-asian="Times New Roman" style:font-size-asian="13.5pt" style:language-asian="pl" style:country-asian="PL" style:font-name-complex="Times New Roman" style:font-size-complex="13.5pt"/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Cambria" fo:font-size="13.5pt" style:font-size-asian="13.5pt" style:font-size-complex="13.5pt"/>
    </style:style>
    <style:style style:name="P8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mbria" fo:font-size="13.5pt" style:font-name-asian="Times New Roman" style:font-size-asian="13.5pt" style:language-asian="pl" style:country-asian="PL" style:font-name-complex="Times New Roman" style:font-size-complex="13.5pt"/>
    </style:style>
    <style:style style:name="T1" style:family="text">
      <style:text-properties fo:color="#ff0000" fo:font-size="13.5pt" style:font-size-asian="13.5pt" style:font-size-complex="13.5pt"/>
    </style:style>
    <style:style style:name="T2" style:family="text">
      <style:text-properties style:font-name="Cambria" fo:font-size="13.5pt" fo:font-weight="bold" style:font-name-asian="Times New Roman" style:font-size-asian="13.5pt" style:language-asian="pl" style:country-asian="PL" style:font-weight-asian="bold" style:font-name-complex="Times New Roman" style:font-size-complex="13.5pt"/>
    </style:style>
    <style:style style:name="T3" style:family="text">
      <style:text-properties style:font-name="Cambria" fo:font-size="13.5pt" style:font-name-asian="Times New Roman" style:font-size-asian="13.5pt" style:language-asian="pl" style:country-asian="PL" style:font-name-complex="Times New Roman" style:font-size-complex="13.5pt"/>
    </style:style>
    <style:style style:name="T4" style:family="text">
      <style:text-properties style:font-name="Cambria" fo:font-size="13.5pt" fo:font-style="italic" fo:font-weight="bold" style:font-size-asian="13.5pt" style:font-style-asian="italic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a xlink:type="simple" xlink:href="https://biblioteka.pl/aplikacje" text:style-name="Internet_20_link" text:visited-style-name="Visited_20_Internet_20_Link"><text:span text:style-name="Internet_20_link"><text:span text:style-name="T1">TIK - strony, programy, aplikacje</text:span></text:span></text:a><text:span text:style-name="T1"> – Cz. 2</text:span></text:h>
      <text:h text:style-name="P3" text:outline-level="3"><text:a xlink:type="simple" xlink:href="https://biblioteka.pl/aplikacja/50/ToonyTool" text:style-name="Default_20_Style" text:visited-style-name="Default_20_Style"><text:span text:style-name="T2">ToonyTool</text:span></text:a></text:h>
      <text:p text:style-name="P5"><text:span text:style-name="T3">ToonyTool.com to darmowy internetowy kreator kreskówek i narzędzie do tworzenia krótkich scenek komiksowych, memów. Aplikacja jest bardzo prosta w obsłudze i nie wymaga rejestracji. Podczas tworzenia historyjek użytkownik może skorzystać z: teł, postaci, chmurek z tekstem, rekwizytów.</text:span></text:p>
      <text:p text:style-name="P6"/>
      <text:p text:style-name="P6"/>
      <text:h text:style-name="P3" text:outline-level="3"><text:a xlink:type="simple" xlink:href="https://biblioteka.pl/aplikacja/4/Kreator-awatarow" text:style-name="Default_20_Style" text:visited-style-name="Default_20_Style"><text:span text:style-name="T2">Kreator awatarów</text:span></text:a></text:h>
      <text:p text:style-name="P5"><text:span text:style-name="T3">Strona pozwala na stworzenie zindywidualizowanej postaci. Wszystkie elementy twarzy awatara można modyfikować: zmienić kształt twarzy, oczy, włosy, strój itp., dodać tło, a później pobrać grafikę na dysk komputera w dwóch rozmiarach w postaci pliku png.</text:span></text:p>
      <text:p text:style-name="P5"><text:a xlink:type="simple" xlink:href="https://biblioteka.pl/aplikacje/1/0/0" text:style-name="Default_20_Style" text:visited-style-name="Default_20_Style"/></text:p>
      <text:p text:style-name="P5"><text:a xlink:type="simple" xlink:href="https://biblioteka.pl/aplikacje/1/0/0" text:style-name="Default_20_Style" text:visited-style-name="Default_20_Style"><text:span text:style-name="T3"/></text:a></text:p>
      <text:h text:style-name="P3" text:outline-level="3"><text:a xlink:type="simple" xlink:href="https://biblioteka.pl/aplikacja/6/avataaars-generator" text:style-name="Default_20_Style" text:visited-style-name="Default_20_Style"><text:span text:style-name="T2">avataaars generator</text:span></text:a></text:h>
      <text:p text:style-name="P5"><text:span text:style-name="T3">Prosta strona internetowa pozwalająca na stworzenie avatara. Po wygenerowaniu losowego awatara można zmieniać wygląd postaci, dodawać i usuwać poszczególne elementy, jak okulary, włosy, kolor skóry czy ubranie. </text:span></text:p>
      <text:p text:style-name="P5"><text:a xlink:type="simple" xlink:href="https://biblioteka.pl/aplikacja/7/Avatar-Maker" text:style-name="Default_20_Style" text:visited-style-name="Default_20_Style"/></text:p>
      <text:p text:style-name="P5"><text:a xlink:type="simple" xlink:href="https://biblioteka.pl/aplikacja/7/Avatar-Maker" text:style-name="Default_20_Style" text:visited-style-name="Default_20_Style"><text:span text:style-name="T3"/></text:a></text:p>
      <text:h text:style-name="P3" text:outline-level="3"><text:a xlink:type="simple" xlink:href="https://biblioteka.pl/aplikacja/7/Avatar-Maker" text:style-name="Default_20_Style" text:visited-style-name="Default_20_Style"><text:span text:style-name="T2">Avatar Maker</text:span></text:a></text:h>
      <text:p text:style-name="P5"><text:span text:style-name="T3">Darmowe narzędzie obsługiwane w oknie przeglądarki, pozwalające na utworzenie awatara (modyfikacja oczu, kształtu twarzy, ust, włosów itd.). Po utworzeniu obraz można udostępnić w serwisach społecznościowych (FB, Twitter, Pinterest i Google+), a także pobrać w postaci pliku.</text:span></text:p>
      <text:p text:style-name="P5"><text:a xlink:type="simple" xlink:href="https://biblioteka.pl/aplikacje/1/0/0" text:style-name="Default_20_Style" text:visited-style-name="Default_20_Style"/></text:p>
      <text:p text:style-name="P5"><text:a xlink:type="simple" xlink:href="https://biblioteka.pl/aplikacja/8/Kartunix" text:style-name="Default_20_Style" text:visited-style-name="Default_20_Style"/></text:p>
      <text:p text:style-name="P5"><text:a xlink:type="simple" xlink:href="https://biblioteka.pl/aplikacja/8/Kartunix" text:style-name="Default_20_Style" text:visited-style-name="Default_20_Style"><text:span text:style-name="T2">Kartunix</text:span></text:a></text:p>
      <text:p text:style-name="P5"><text:span text:style-name="T3">Aplikacja pozwala przygotować spersonalizowanego awatara z gotowych, zabawnych projektów. Generator krok po kroku prowadzi przez kolejne etapy tworzenia awatara. Gotowy awatar można pobrać w postaci pliku PNG na dysk komputera lub pokazać w serwisach społecznościowych Facebook, Twitter.</text:span></text:p>
      <text:p text:style-name="P5"><text:a xlink:type="simple" xlink:href="https://biblioteka.pl/aplikacje/1/0/0" text:style-name="Default_20_Style" text:visited-style-name="Default_20_Style"/></text:p>
      <text:p text:style-name="P5"><text:a xlink:type="simple" xlink:href="https://biblioteka.pl/aplikacja/9/Avachara" text:style-name="Default_20_Style" text:visited-style-name="Default_20_Style"><text:span text:style-name="T2">Avachara</text:span></text:a></text:p>
      <text:p text:style-name="P5"><text:span text:style-name="T3">Bezpłatny serwis oferujący przygotowanie awatarów, portretów, tworzonych z kolejnych elementów (twarz, oczy, włosy, usta, ubranie itd..). Obraz można zapisać jako plik PNG na dysku komputera lub udostępnić w serwisach społecznościowych. </text:span></text:p>
      <text:p text:style-name="P5"><text:a xlink:type="simple" xlink:href="https://biblioteka.pl/aplikacje/1/0/0" text:style-name="Default_20_Style" text:visited-style-name="Default_20_Style"><text:span text:style-name="T3"/></text:a></text:p>
      <text:p text:style-name="P6"/>
      <text:h text:style-name="P4" text:outline-level="3"/>
      <text:h text:style-name="P4" text:outline-level="3"><text:soft-page-break/></text:h>
      <text:h text:style-name="P3" text:outline-level="3"><text:a xlink:type="simple" xlink:href="https://biblioteka.pl/aplikacja/10/illusticon" text:style-name="Default_20_Style" text:visited-style-name="Default_20_Style"><text:span text:style-name="T2">illusticon</text:span></text:a></text:h>
      <text:p text:style-name="P5"><text:span text:style-name="T3">Serwis udostępniający bardzo bogaty zbiór darmowych ikon, symboli, kształtów,  do pobrania na dysk komputera w formacie PNG.</text:span></text:p>
      <text:p text:style-name="P9"/>
      <text:h text:style-name="P3" text:outline-level="3"><text:a xlink:type="simple" xlink:href="https://biblioteka.pl/aplikacja/11/ILLUSTOON" text:style-name="Default_20_Style" text:visited-style-name="Default_20_Style"><text:span text:style-name="T2">ILLUSTOON</text:span></text:a></text:h>
      <text:p text:style-name="P5"><text:span text:style-name="T3">Serwis zawierający bogaty zbiór darmowych clipartów, pogrupowanych w kilka kategotii, np. edukacja, sport, zwierzęta, do pobrania na dysk komputera w formacie PNG.</text:span></text:p>
      <text:p text:style-name="P9"/>
      <text:h text:style-name="P3" text:outline-level="3"><text:a xlink:type="simple" xlink:href="https://biblioteka.pl/aplikacja/12/Prezi" text:style-name="Default_20_Style" text:visited-style-name="Default_20_Style"><text:span text:style-name="T2">Prezi</text:span></text:a></text:h>
      <text:p text:style-name="P5"><text:span text:style-name="T3">Bezpłatna aplikacja webowa do przygotowywania i udostępniania nowoczesnych prezentacji multimedialnych. Prezentacje przygotowane w z Prezi nie mają linearnego układu slajdów, lecz układ mapy, na której w dowolny sposób można rozmieszczać teksty, grafikę i filmy. </text:span></text:p>
      <text:p text:style-name="P6"/>
      <text:h text:style-name="P3" text:outline-level="3"><text:a xlink:type="simple" xlink:href="https://biblioteka.pl/aplikacja/13/Sutori" text:style-name="Default_20_Style" text:visited-style-name="Default_20_Style"><text:span text:style-name="T2">Sutori</text:span></text:a></text:h>
      <text:p text:style-name="P5"><text:span text:style-name="T3">Sutori to proste narzędzie, pozwalające tworzyć prezentacje w postaci osi czasu, na której można zamieszczać linki, obrazy, tekst, filmy, własne pliki, krótkie quizy. Wymaga założenia konta. Przez 30 dni otrzymuje się bezpłatny dostęp do wszystkich opcji.</text:span></text:p>
      <text:p text:style-name="P5"><text:a xlink:type="simple" xlink:href="https://biblioteka.pl/aplikacje/1/0/0" text:style-name="Default_20_Style" text:visited-style-name="Default_20_Style"><text:span text:style-name="T3"/></text:a></text:p>
      <text:h text:style-name="P3" text:outline-level="3"><text:a xlink:type="simple" xlink:href="https://biblioteka.pl/aplikacja/15/Kea-Coloring-Book" text:style-name="Default_20_Style" text:visited-style-name="Default_20_Style"><text:span text:style-name="T2">Kea Coloring Book</text:span></text:a></text:h>
      <text:p text:style-name="P5"><text:span text:style-name="T3">Program dla dzieci służący do kolorowania obrazków w formie szkiców, a także tworzenia rysunków własnych. Umożliwia np. wybór palety kolorów, wielkości pędzla, ołówka, szybkie czyszczenie narysowanego obrazka. Gotowy obrazek można zapisać w formacie GIF oraz wydrukować. </text:span></text:p>
      <text:p text:style-name="P5"><text:a xlink:type="simple" xlink:href="https://biblioteka.pl/aplikacje/1/0/0" text:style-name="Default_20_Style" text:visited-style-name="Default_20_Style"><text:span text:style-name="T3"/></text:a></text:p>
      <text:h text:style-name="P3" text:outline-level="3"><text:a xlink:type="simple" xlink:href="https://biblioteka.pl/aplikacja/16/Tux-Paint" text:style-name="Default_20_Style" text:visited-style-name="Default_20_Style"><text:span text:style-name="T2">Tux Paint</text:span></text:a></text:h>
      <text:p text:style-name="P5"><text:span text:style-name="T3">Program graficzny na licencji Open Source zaprojektowany z myślą o dzieciach w wieku 3-12 lat. Umożliwia rysowanie, tworzenie figur, stosowanie stempli oraz używanie prostych efektów specjalnych. </text:span></text:p>
      <text:p text:style-name="P7"/>
      <text:p text:style-name="P8"><text:span text:style-name="T4">Pozdrawiam serdecznie</text:span></text:p>
      <text:p text:style-name="P8"><text:span text:style-name="T4">Ania Szreiber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A</meta:initial-creator>
    <dc:creator>ANIA</dc:creator>
    <meta:editing-cycles>9</meta:editing-cycles>
    <meta:creation-date>2020-04-08T11:05:00</meta:creation-date>
    <dc:date>2020-04-22T11:47:00</dc:date>
    <meta:editing-duration>PT2H41M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28" meta:word-count="403" meta:character-count="3024" meta:non-whitespace-character-count="26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