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.053cm" loext:contextual-spacing="false" fo:line-height="138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159cm" loext:contextual-spacing="false" fo:line-height="138%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fo:line-height="138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159cm" fo:margin-bottom="0cm" loext:contextual-spacing="false" fo:line-height="138%" fo:orphans="2" fo:widows="2" fo:text-indent="0cm" style:auto-text-indent="false"/>
    </style:style>
    <style:style style:name="P5" style:family="paragraph" style:parent-style-name="Text_20_body">
      <style:paragraph-properties fo:margin-top="0cm" fo:margin-bottom="0cm" loext:contextual-spacing="false" fo:orphans="2" fo:widows="2"/>
    </style:style>
    <style:style style:name="P6" style:family="paragraph" style:parent-style-name="Standard">
      <style:paragraph-properties fo:margin-left="0cm" fo:margin-right="0.212cm" fo:margin-top="0cm" fo:margin-bottom="0cm" loext:contextual-spacing="false" fo:orphans="2" fo:widows="2" fo:text-indent="0cm" style:auto-text-indent="false"/>
      <style:text-properties fo:font-variant="normal" fo:text-transform="none" fo:color="#385898" style:text-line-through-style="none" style:text-line-through-type="none" fo:letter-spacing="normal" style:text-underline-style="none" style:text-blinking="false" loext:padding="0cm" loext:border="none"/>
    </style:style>
    <style:style style:name="T1" style:family="text">
      <style:text-properties fo:color="#616770" style:text-line-through-style="none" style:text-line-through-type="none" style:font-name="inherit" fo:font-size="9pt" style:text-underline-style="none" fo:font-weight="normal" style:text-blinking="false"/>
    </style:style>
    <style:style style:name="T2" style:family="text">
      <style:text-properties fo:color="#616770" style:font-name="inherit" fo:font-size="9pt"/>
    </style:style>
    <style:style style:name="T3" style:family="text">
      <style:text-properties fo:font-variant="normal" fo:text-transform="none" fo:color="#385898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385898" style:text-line-through-style="none" style:text-line-through-type="none" style:font-name="inherit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d2129" style:font-name="inherit" fo:font-size="10.5pt" fo:letter-spacing="normal" fo:font-style="normal" fo:font-weight="normal"/>
    </style:style>
    <style:style style:name="T6" style:family="text">
      <style:text-properties fo:font-variant="normal" fo:text-transform="none" fo:color="#1d2129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bookmark text:name="js_2"/><text:bookmark text:name="js_1"/><text:a xlink:type="simple" xlink:href="https://www.facebook.com/unia.literacka/?hc_ref=ARQfnS_NiQyFCkd8gNvQm8T1FcJ1kiXp_xT1honkYDXMpWwtI3fwzL4o_-Kwm5PtScI&amp;fref=nf&amp;__xts__%5B0%5D=68.ARAWX9Xjpoj20xskce1h5_4FkqOtKMEyg2NwUJGyEgPSjJpMhpNX2jWkjLkWHla3I7vwaTcRzBiqgmBa9EzVyoc23lZ-ykp4K7MRE8Z14KgCue7_Xu0KsoJgRtnzIJRBupCxThsVcKWc3xTg8CBvLyyFXRwY0J6ywUTX-T3Ay1UQZkiFMLNxPx8zD4dLRXM2ikvXJGKj4Iv5g7ZES2xy31uWmx06gOOPDRMsLHo3ieuIPHUsluFYhfrcu8szaPb8NUob6o0J8yqPpPUGH0DZXVhQcnZrZIvc7oo7vbAye1azlvBh8bNUHeAGulPomDLEKR5o8pyVtHnHNYAXNDtwOXs&amp;__tn__=kC-R" text:style-name="Internet_20_link" text:visited-style-name="Visited_20_Internet_20_Link"><text:span text:style-name="T3"/></text:a></text:h>
      <text:p text:style-name="P6"/>
      <text:h text:style-name="P1" text:outline-level="5"><text:bookmark text:name="js_21"/><text:a xlink:type="simple" xlink:href="https://www.facebook.com/unia.literacka/?hc_ref=ARRGkb_Jp-kje9V5qbFgvtAh2vBub8mXOJ-nipR9h71IcQJ3cEXyNoFRC0PZxfcVaTE&amp;fref=nf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C-R" text:style-name="Internet_20_link" text:visited-style-name="Visited_20_Internet_20_Link"><text:span text:style-name="T3">Unia Literacka</text:span></text:a></text:h>
      <text:section text:style-name="Sect1" text:name="Sekcja1">
        <text:p text:style-name="P5"><text:bookmark text:name="js_3"/><text:bookmark text:name="feed_subtitle_106320700914403;184634069749732;;9"/><text:a xlink:type="simple" xlink:href="https://www.facebook.com/unia.literacka/photos/a.177831900429949/184633976416408/?type=3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-R" text:style-name="Internet_20_link" text:visited-style-name="Visited_20_Internet_20_Link"><text:span text:style-name="T1">29 marca o 04:41</text:span></text:a><text:span text:style-name="T2"> · </text:span><text:bookmark text:name="js_1r"/></text:p>
      </text:section>
      <text:section text:style-name="Sect1" text:name="js_4">
        <text:p text:style-name="P2">Harmonogram spotkań 29.03-5.04</text:p>
        <text:p text:style-name="P3"><text:span text:style-name="T6">„</text:span><text:span text:style-name="T5">UL z książkami”, czyli wyjątkowy wirtualny festiwal literacki, gra da Was przez całą epidemię. Codziennie o 18 literatki i literaci specjalnie dla Was czytają, rozmawiają i błaznują – w tygodniu dla dorosłych, a w weekendy dla młodszych czytelników. Zapraszamy na trzeci tydzień spotkań, wyjątkowy, ponieważ do naszego ULa przylatuje Królowa Matka, czyli sama </text:span><text:a xlink:type="simple" xlink:href="https://www.facebook.com/OlgaTokarczukProfil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Olga Tokarczuk</text:span></text:a><text:span text:style-name="T5">. Rzadko to mówimy, ale: odłóżcie książki i siadajcie przed monitorami!</text:span></text:p>
        <text:p text:style-name="P3"><text:span text:style-name="T5">Jeśli przegapicie spotkania na żywo, to wszystkie nagrania lądują na naszej stronie </text:span><text:a xlink:type="simple" xlink:href="https://www.facebook.com/unia.literacka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Unia Literacka</text:span></text:a><text:span text:style-name="T5">.</text:span></text:p>
        <text:p text:style-name="P3"><text:span text:style-name="T5">Występy oczywiście darmowe, ale jeśłi ktoś może i chce, to cały czs prowadzimy zrzutkę dla pisarek i pisarzy najbardziej dotkniętych przez epidemię: </text:span><text:a xlink:type="simple" xlink:href="https://l.facebook.com/l.php?u=https%3A%2F%2Fzrzutka.pl%2F7y7brm&amp;h=AT0sUBzvkBMEEAGOIAFbmrFFVe8bizDlGUtfpdkazEkt_ugSGPynThKwIlmb3Hsxe3qo0u4_ac9TyrRdZesuXYVsx2fE0pN7hYaZNn9DhpUIOTNozwib_VEqqkjYzCxCdg6-Oxwl6SacLU_ilyzblawGJSLt-uB-TtCawrLCvojiK1dTgE5x0ZhpU1At1esq5_-uQXiFYaP5sbbbnijZJ9irZsjR0yYo-qvZXwTMJt-_3C8Z0vcaZR1-r3iflnYJ3DVvwvUa28wy13-u5IhL3nHpkjVv_Toi821e_1ke3yY7v87-RLylAYDdjwZdWqWYF2m5Kv7Um_vRHvJrtulISymlUhkmvgVcH2asore3vWo7rId4h-3JLRZQ38LDFA8XfzIC5KI44r47po1FALR_o7y90VaNXNLxk9O5Wfbz9n-rmBlll-alZNlCddxLkPLQy-vOuEJ-KH1-GTgwtzA_jGdoVk8rmUsE_Ev1UVJ4TDbh2J8cnHnrfp4YXdBB5eZvkv6JoENFjAzqZMZoWm8DCgVQn3vJS7m94z5AicyEPqbLEi0Fer_ZdjBHOGvJeN7Qd-xCciMqpJ8aY3xps7m6_rC6E-V1U820RDIU88i4U26U5HrhHhUDCAsg2cBr2Fj6I7VDpLhpMUPuF24" office:target-frame-name="_blank" xlink:show="new" text:style-name="Internet_20_link" text:visited-style-name="Visited_20_Internet_20_Link"><text:span text:style-name="T4">https://zrzutka.pl/7y7brm</text:span></text:a></text:p>
        <text:p text:style-name="P3"><text:span text:style-name="T5">Niedziela 29.03 – Pszczółka Marta Guzowska<text:line-break/></text:span><text:a xlink:type="simple" xlink:href="https://www.facebook.com/Marta.Guzowska.autorka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facebook.com/Marta.Guzowska.autorka</text:span></text:a><text:span text:style-name="T5"><text:line-break/>Lubicie rozwiązywać zagadki? Ja uwielbiam, dlatego napisałam serię książek „Detektywi z Tajemniczej 5”. Zapraszam Was do wspólnej, przedpremierowej lektury najnowszego tomu i rozwiązywania zagadki... ducha Chopina.</text:span></text:p>
        <text:p text:style-name="P3"><text:span text:style-name="T5">Poniedziałek 30.03 – Iwona Chmielewska<text:line-break/></text:span><text:a xlink:type="simple" xlink:href="https://www.facebook.com/iwona.chmielewska.official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facebook.com/iwona.chmielewska.official/</text:span></text:a><text:span text:style-name="T5"><text:line-break/>30 marca miałam odebrać na targach w Bolonii nagrodę za książkę Kołysanka dla babci. Ponieważ nici z tego (a w książce jest dużo o niciach) pomyślałam, że w ten dzień właśnie pokażę ją, przeczytam i opowiem o niej na żywo o godzinie 18.00. Odpowiem też na pytania, poza jednym: kiedy książka ukaże się w Polsce? Zapraszam serdecznie</text:span></text:p>
        <text:p text:style-name="P3"><text:span text:style-name="T5">Wtorek 31.03 – Grażyna Plebanek<text:line-break/></text:span><text:a xlink:type="simple" xlink:href="https://www.facebook.com/Grażyna-Plebanek-214575878710066/?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-UK-R" text:style-name="Internet_20_link" text:visited-style-name="Visited_20_Internet_20_Link"><text:span text:style-name="T4">https://www.facebook.com/Grażyna-Plebanek-214575878710066/</text:span></text:a><text:span text:style-name="T5"><text:line-break/>Przeczytam nowe hasła do słownika „Słowa na szczęście…”, oby zadziałały jak Apteczka Na Czas Izolacji. Słowa łagodzące rany emocjonalne zadane w przymusowym odosobnieniu, słowa kojące po zwarciu z innym domownikiem. Okłady, kompresy, temblaki, łupki ze słów, czyli czytanie na przetrwanie. Zapraszam!</text:span></text:p>
        <text:p text:style-name="P3"><text:span text:style-name="T5">Środa 1.04 – Max Cegielski<text:line-break/></text:span><text:a xlink:type="simple" xlink:href="https://www.facebook.com/Max-Cegielski_oficjalnie-108821030766720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https://www.facebook.com/Max-Cegielski_oficjalnie-108821030766720/</text:span></text:a><text:span text:style-name="T5"><text:line-break/>Nie będę pokazywał, jak zrobić kim-chi, tylko przeczytam fragmenty z mojej nowej książki. Powieść (fikcja! Nie reportaż!) pod tytułem „Prince Polonia” ukaże się – miejmy nadzieję – w maju/czerwcu tego roku w wydawnictwie Marginesy.<text:line-break/>Lata 80te: PRL, Szczecin, Delhi, Singapur, Katmandu. Joseph Conrad, Brygada Kryzys i Danuta Lato po raz pierwszy razem na scenie.</text:span></text:p>
        <text:p text:style-name="P3"><text:soft-page-break/><text:span text:style-name="T5">Czwartek 2.04 – Radek Wiśniewski<text:line-break/></text:span><text:a xlink:type="simple" xlink:href="https://www.facebook.com/autorautor74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facebook.com/autorautor74/</text:span></text:a><text:span text:style-name="T5"><text:line-break/>Wiele lat pisałem i wydawałem wiersze. Proza, mówiłem, po czterdziestce. Kiedy miałem trzydzieści dziewięć lat zacząłem szkicować. Potem długo pisałem. Potem poprawiałem i nabierałem szacunku dla pracy prozaików. Wreszcie ją wydałem. Sama książka też trans-migrowała przyjmując rozmaite postaci. Dzisiaj jest, a ja mimo, że minęły trzy miesiące od jej wydania dalej się cieszę z tego że jest. W czwartek trochę o niej opowiem, o tym jak ją pisałem, jak ją można czytać, sam sobie zadam pytania i sam na nie odpowiem a potem przeczytam jakiś dłuższy kawałek, żeby wszystkich ukołysać. Pozdrawiam i zapraszam.</text:span></text:p>
        <text:p text:style-name="P3"><text:span text:style-name="T5">Piątek 3.04 – Olga Tokarczuk<text:line-break/></text:span><text:a xlink:type="simple" xlink:href="https://www.facebook.com/OlgaTokarczukProfil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https://www.facebook.com/OlgaTokarczukProfil/</text:span></text:a><text:span text:style-name="T5"><text:line-break/>Przeczytam stare opowiadanie, sprzed 22 lat, zatytułowane „Próba generalna”. Dziwnym trafem ten krótki tekst stał się dziś bardzo aktualny.</text:span></text:p>
        <text:p text:style-name="P3"><text:span text:style-name="T5">Sobota 4.04 – Pszczółek Grzegorz Kasdepke<text:line-break/></text:span><text:a xlink:type="simple" xlink:href="https://www.facebook.com/gkasdepke/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https://www.facebook.com/gkasdepke/</text:span></text:a><text:span text:style-name="T5"><text:line-break/>Jako truteń, a nie pszczółka przeczytam opowiadania, do których napisania zainspirowały mnie właśnie pszczoły - miejskie pszczoły mieszkające na dachu Teatru Wielkiego-Opery Narodowej w Warszawie. Jedna z nich stała się bohaterką dopiero co wydanej książki „Nutka. Najbardziej muzykalna pszczoła świata”. Tak więc UL Z KSIĄŻKAMI wreszcie będzie miał naprawdę coś wspólnego z ulem…<text:line-break/>Zapraszam młodszych i starszych, melomanów, jak i tych, którzy muzyki nie znoszą - obiecując jednocześnie, że nie będzie nazbyt słodko, za to na pewno śmiesznie. Choćby z tego względu, że podczas transmisji na żywo połączymy wczesny polski wieczór z australijską głęboką nocą; będę zaspany i starszy o jeden dzień od czytelników oraz słuchaczy w Polsce - a na dowód, że jestem w Australii być może nawet stanę na głowie!</text:span></text:p>
        <text:p text:style-name="P3"><text:span text:style-name="T5">Niedziela 5.04 – Pszczółka Joanna Olech<text:line-break/></text:span><text:a xlink:type="simple" xlink:href="https://www.facebook.com/joanna.olech.7?fref=mentions&amp;__xts__%5B0%5D=68.ARBiYrQaCOh3LSBEmu04XeBXMxCZI1C8Gc2QTYDeJ-Fi-ivrT6QChW0T4vf2rnbXdToaS9WYyGBmJ0wGwyYL8y2V-0VBK2qwlPq-hZPNNRf1kYfkAxLJejaWRZorI9rQU_pM0BiGVi9-95Np3NHKmjUdRA5ZdOEBWLXPd3e3oxiuLrVA1oIZaqq06YwPZezUr4y04j0I_vCbsoYOWXJtYBh1g2xAr6MEKeJbgwIzZsgHm8QOFlah7JFR6TKyxruo6Mb9b0fjw85swEOuw1FSyJUglH3t5wqwh_KN4noO4xcSdbaPbyhaw8C9i51C8mboyofmfB6hfk4WbyidxKyewPU&amp;__tn__=K-R" text:style-name="Internet_20_link" text:visited-style-name="Visited_20_Internet_20_Link"><text:span text:style-name="T4">https://www.facebook.com/joanna.olech.7</text:span></text:a><text:span text:style-name="T5"><text:line-break/>W charakterze pszczoły z UL-a pokażę najfajniejsze książki dla dzieci i młodzieży (0-14 lat) z minionych dwóch-trzech lat, ulubionych przeze mnie autorów. Takie przy których śmiałam się/beczałam (niekiedy na przemian). A także kilka absolutnie wyjątkowych, których nie oddam nawet moim wnuczkom. Jeśli zdążę, to opowiem może o Miziołkach (?).</text:span></text:p>
        <text:p text:style-name="P4"><text:span text:style-name="T5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0:39:41.348000000</meta:creation-date>
    <dc:date>2020-04-29T11:43:05.087000000</dc:date>
    <meta:editing-duration>PT8M4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4" meta:word-count="613" meta:character-count="4515" meta:non-whitespace-character-count="3904"/>
  </office:meta>
</office:document-meta>
</file>