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, Arial, Helvetica, sans-serif"/>
    <style:font-face style:name="arial black" svg:font-family="'arial black', 'avant garde'"/>
    <style:font-face style:name="arial" svg:font-family="arial, helvetica, sans-serif"/>
    <style:font-face style:name="Arial1" svg:font-family="Arial" style:font-family-generic="swiss"/>
    <style:font-face style:name="Lucida Console" svg:font-family="'Lucida Console'" style:font-family-generic="modern" style:font-pitch="fixed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Bahnschrift Light" svg:font-family="'Bahnschrift Light'" style:font-family-generic="swiss" style:font-pitch="variable"/>
    <style:font-face style:name="Liberation Sans" svg:font-family="'Liberation Sans'" style:font-family-generic="swiss" style:font-pitch="variable"/>
    <style:font-face style:name="Myanmar Text" svg:font-family="'Myanmar Text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4">
      <style:paragraph-properties fo:margin-left="1cm" fo:margin-right="1cm" fo:orphans="2" fo:widows="2" fo:text-indent="0cm" style:auto-text-indent="false"/>
    </style:style>
    <style:style style:name="P2" style:family="paragraph" style:parent-style-name="Text_20_body">
      <style:paragraph-properties fo:margin-left="1cm" fo:margin-right="1cm" fo:orphans="2" fo:widows="2" fo:text-indent="0cm" style:auto-text-indent="false"/>
    </style:style>
    <style:style style:name="P3" style:family="paragraph" style:parent-style-name="Standard">
      <style:text-properties style:font-name="Cambria Math" fo:font-size="14pt" officeooo:rsid="0018b4df" officeooo:paragraph-rsid="0018b4df" style:font-size-asian="14pt" style:font-size-complex="14pt"/>
    </style:style>
    <style:style style:name="P4" style:family="paragraph" style:parent-style-name="Standard">
      <style:text-properties style:font-name="Cambria Math" fo:font-size="14pt" officeooo:rsid="0018b4df" officeooo:paragraph-rsid="001935ee" style:font-size-asian="14pt" style:font-size-complex="14pt"/>
    </style:style>
    <style:style style:name="P5" style:family="paragraph" style:parent-style-name="Standard">
      <style:text-properties style:font-name="Cambria Math" fo:font-size="14pt" officeooo:rsid="001935ee" officeooo:paragraph-rsid="001935ee" style:font-size-asian="14pt" style:font-size-complex="14pt"/>
    </style:style>
    <style:style style:name="T1" style:family="text">
      <style:text-properties fo:font-size="14pt" officeooo:rsid="0017d86d" style:font-size-asian="14pt" style:font-size-complex="14pt"/>
    </style:style>
    <style:style style:name="T2" style:family="text">
      <style:text-properties fo:font-size="14pt" officeooo:rsid="001935ee" style:font-size-asian="14pt" style:font-size-complex="14pt"/>
    </style:style>
    <style:style style:name="T3" style:family="text">
      <style:text-properties fo:font-size="14pt" officeooo:rsid="001935ee" style:font-size-asian="12.25pt" style:font-size-complex="14pt"/>
    </style:style>
    <style:style style:name="T4" style:family="text">
      <style:text-properties fo:font-size="14pt" fo:font-weight="bold" officeooo:rsid="001935ee" style:font-size-asian="12.25pt" style:font-weight-asian="bold" style:font-size-complex="14pt" style:font-weight-complex="bold"/>
    </style:style>
    <style:style style:name="T5" style:family="text">
      <style:text-properties fo:font-size="14pt" fo:font-weight="bold" officeooo:rsid="0017d86d" style:font-size-asian="14pt" style:font-weight-asian="bold" style:font-size-complex="14pt" style:font-weight-complex="bold"/>
    </style:style>
    <style:style style:name="T6" style:family="text">
      <style:text-properties fo:font-variant="normal" fo:text-transform="none" fo:color="#3366ff" style:font-name="arial black" fo:font-size="14pt" fo:letter-spacing="normal" fo:font-style="normal" fo:font-weight="normal"/>
    </style:style>
    <style:style style:name="T7" style:family="text">
      <style:text-properties fo:font-variant="normal" fo:text-transform="none" fo:color="#222222" style:font-name="arial" fo:font-size="14pt" fo:letter-spacing="normal" fo:font-style="normal" fo:font-weight="normal"/>
    </style:style>
    <style:style style:name="T8" style:family="text">
      <style:text-properties fo:font-variant="normal" fo:text-transform="none" fo:color="#222222" style:font-name="arial" fo:font-size="14pt" fo:letter-spacing="normal" fo:font-style="normal" fo:font-weight="normal" officeooo:rsid="001935ee"/>
    </style:style>
    <style:style style:name="T9" style:family="text">
      <style:text-properties fo:font-variant="normal" fo:text-transform="none" fo:color="#222222" style:font-name="arial" fo:font-size="14pt" fo:letter-spacing="normal" fo:font-style="normal" style:text-underline-style="solid" style:text-underline-width="auto" style:text-underline-color="font-color" fo:font-weight="normal"/>
    </style:style>
    <style:style style:name="T10" style:family="text">
      <style:text-properties fo:font-variant="normal" fo:text-transform="none" fo:color="#222222" style:font-name="Tahoma" fo:font-size="9pt" fo:letter-spacing="normal" fo:font-style="normal" fo:font-weight="normal"/>
    </style:style>
    <style:style style:name="T11" style:family="text">
      <style:text-properties fo:font-variant="normal" fo:text-transform="none" fo:color="#0000ff" style:font-name="arial" fo:font-size="14pt" fo:letter-spacing="normal" fo:font-style="normal" fo:font-weight="normal"/>
    </style:style>
    <style:style style:name="T12" style:family="text">
      <style:text-properties fo:font-variant="normal" fo:text-transform="none" fo:color="#0000ff" style:font-name="arial" fo:font-size="14pt" fo:letter-spacing="normal" fo:font-style="normal" fo:font-weight="normal" officeooo:rsid="001935ee"/>
    </style:style>
    <style:style style:name="T13" style:family="text">
      <style:text-properties fo:font-variant="normal" fo:text-transform="none" style:font-name="arial" fo:font-size="14pt" fo:letter-spacing="normal" fo:font-style="normal" fo:font-weight="normal"/>
    </style:style>
    <style:style style:name="T14" style:family="text">
      <style:text-properties fo:font-variant="normal" fo:text-transform="none" style:font-name="arial" fo:font-size="14pt" fo:letter-spacing="normal" fo:font-style="normal" fo:font-weight="normal" officeooo:rsid="001935ee"/>
    </style:style>
    <style:style style:name="T15" style:family="text">
      <style:text-properties fo:font-variant="normal" fo:text-transform="none" style:font-name="Tahoma" fo:font-size="9pt" fo:letter-spacing="normal" fo:font-style="normal" fo:font-weight="normal"/>
    </style:style>
    <style:style style:name="T16" style:family="text">
      <style:text-properties fo:font-variant="normal" fo:text-transform="none" fo:color="#000000" style:font-name="arial" fo:font-size="14pt" fo:letter-spacing="normal" fo:font-style="normal" fo:font-weight="normal"/>
    </style:style>
    <style:style style:name="T17" style:family="text">
      <style:text-properties fo:font-variant="normal" fo:text-transform="none" fo:color="#000000" style:font-name="arial" fo:font-size="14pt" fo:letter-spacing="normal" fo:font-style="normal" fo:font-weight="normal" officeooo:rsid="001935ee"/>
    </style:style>
    <style:style style:name="T18" style:family="text">
      <style:text-properties fo:font-variant="normal" fo:text-transform="none" fo:color="#000000" style:font-name="Tahoma" fo:font-size="9pt" fo:letter-spacing="normal" fo:font-style="normal" fo:font-weight="normal"/>
    </style:style>
    <style:style style:name="T19" style:family="text">
      <style:text-properties fo:font-variant="normal" fo:text-transform="none" fo:color="#000000" style:font-name="arial black" fo:font-size="14pt" fo:letter-spacing="normal" fo:font-style="normal" fo:font-weight="normal"/>
    </style:style>
    <style:style style:name="T20" style:family="text">
      <style:text-properties fo:font-variant="normal" fo:text-transform="none" style:font-name="arial black" fo:font-size="14pt" fo:letter-spacing="normal" fo:font-style="normal" fo:font-weight="normal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officeooo:rsid="0017d86d"/>
    </style:style>
    <style:style style:name="T23" style:family="text">
      <style:text-properties officeooo:rsid="001935ee"/>
    </style:style>
    <style:style style:name="T24" style:family="text">
      <style:text-properties fo:color="#000000"/>
    </style:style>
    <style:style style:name="T25" style:family="text">
      <style:text-properties fo:color="#000000" officeooo:rsid="001935ee"/>
    </style:style>
    <style:style style:name="T26" style:family="text">
      <style:text-properties fo:color="#000000" fo:font-weight="bold" style:font-weight-asian="bold" style:font-weight-complex="bold"/>
    </style:style>
    <style:style style:name="T27" style:family="text">
      <style:text-properties fo:color="#000000" fo:font-weight="bold" officeooo:rsid="001935ee" style:font-weight-asian="bold" style:font-weight-complex="bold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officeooo:rsid="001935ee" style:font-weight-asian="bold" style:font-weight-complex="bold"/>
    </style:style>
    <style:style style:name="T30" style:family="text">
      <style:text-properties style:font-name="Lucida Console" fo:font-weight="bold" style:font-weight-asian="bold" style:font-weight-complex="bold"/>
    </style:style>
    <style:style style:name="T31" style:family="text">
      <style:text-properties style:font-name="Lucida Console" fo:font-size="14pt" fo:font-weight="bold" officeooo:rsid="001935ee" style:font-size-asian="12.25pt" style:font-weight-asian="bold" style:font-size-complex="14pt" style:font-weight-complex="bold"/>
    </style:style>
    <style:style style:name="T32" style:family="text">
      <style:text-properties style:font-name="Lucida Console" fo:font-size="14pt" fo:font-weight="bold" officeooo:rsid="0017d86d" style:font-size-asian="14pt" style:font-weight-asian="bold" style:font-size-complex="14pt" style:font-weight-complex="bold"/>
    </style:style>
    <style:style style:name="T33" style:family="text">
      <style:text-properties style:font-name="Lucida Console" fo:font-size="14pt" officeooo:rsid="0017d86d" style:font-size-asian="14pt" style:font-size-complex="14pt"/>
    </style:style>
    <style:style style:name="T34" style:family="text">
      <style:text-properties style:font-name="Lucida Console" fo:font-size="14pt" officeooo:rsid="001935ee" style:font-size-asian="14pt" style:font-size-complex="14pt"/>
    </style:style>
    <style:style style:name="T35" style:family="text">
      <style:text-properties style:font-name="Bahnschrift Light" fo:font-weight="bold" style:font-weight-asian="bold" style:font-weight-complex="bold"/>
    </style:style>
    <style:style style:name="T36" style:family="text">
      <style:text-properties style:font-name="Bahnschrift Light" fo:font-size="14pt" fo:font-weight="bold" officeooo:rsid="001935ee" style:font-size-asian="12.25pt" style:font-weight-asian="bold" style:font-size-complex="14pt" style:font-weight-complex="bold"/>
    </style:style>
    <style:style style:name="T37" style:family="text">
      <style:text-properties style:font-name="Bahnschrift Light" fo:font-size="14pt" fo:font-weight="bold" officeooo:rsid="0017d86d" style:font-size-asian="14pt" style:font-weight-asian="bold" style:font-size-complex="14pt" style:font-weight-complex="bold"/>
    </style:style>
    <style:style style:name="T38" style:family="text">
      <style:text-properties style:font-name="Bahnschrift Light" fo:font-size="14pt" officeooo:rsid="0017d86d" style:font-size-asian="14pt" style:font-size-complex="14pt"/>
    </style:style>
    <style:style style:name="T39" style:family="text">
      <style:text-properties style:font-name="Bahnschrift Light" fo:font-size="14pt" officeooo:rsid="001935ee" style:font-size-asian="14pt" style:font-size-complex="14pt"/>
    </style:style>
    <style:style style:name="T40" style:family="text">
      <style:text-properties style:font-name="Cambria Math" fo:font-weight="bold" style:font-weight-asian="bold" style:font-weight-complex="bold"/>
    </style:style>
    <style:style style:name="T41" style:family="text">
      <style:text-properties style:font-name="Cambria Math" fo:font-size="14pt" fo:font-weight="bold" officeooo:rsid="001935ee" style:font-size-asian="12.25pt" style:font-weight-asian="bold" style:font-size-complex="14pt" style:font-weight-complex="bold"/>
    </style:style>
    <style:style style:name="T42" style:family="text">
      <style:text-properties style:font-name="Cambria Math" fo:font-size="14pt" fo:font-weight="bold" officeooo:rsid="0017d86d" style:font-size-asian="14pt" style:font-weight-asian="bold" style:font-size-complex="14pt" style:font-weight-complex="bold"/>
    </style:style>
    <style:style style:name="T43" style:family="text">
      <style:text-properties style:font-name="Cambria Math" fo:font-size="14pt" officeooo:rsid="0017d86d" style:font-size-asian="14pt" style:font-size-complex="14pt"/>
    </style:style>
    <style:style style:name="T44" style:family="text">
      <style:text-properties style:font-name="Cambria Math" fo:font-size="14pt" officeooo:rsid="001935ee" style:font-size-asian="14pt" style:font-size-complex="14pt"/>
    </style:style>
    <style:style style:name="T45" style:family="text">
      <style:text-properties style:font-name="Myanmar Text" fo:font-weight="bold" style:font-weight-asian="bold" style:font-weight-complex="bold"/>
    </style:style>
    <style:style style:name="T46" style:family="text">
      <style:text-properties style:font-name="Myanmar Text" fo:font-size="14pt" fo:font-weight="bold" officeooo:rsid="001935ee" style:font-size-asian="12.25pt" style:font-weight-asian="bold" style:font-size-complex="14pt" style:font-weight-complex="bold"/>
    </style:style>
    <style:style style:name="T47" style:family="text">
      <style:text-properties style:font-name="Myanmar Text" fo:font-size="14pt" fo:font-weight="bold" officeooo:rsid="0017d86d" style:font-size-asian="14pt" style:font-weight-asian="bold" style:font-size-complex="14pt" style:font-weight-complex="bold"/>
    </style:style>
    <style:style style:name="T48" style:family="text">
      <style:text-properties style:font-name="Myanmar Text" fo:font-size="14pt" officeooo:rsid="0017d86d" style:font-size-asian="14pt" style:font-size-complex="14pt"/>
    </style:style>
    <style:style style:name="T49" style:family="text">
      <style:text-properties style:font-name="Myanmar Text" fo:font-size="14pt" officeooo:rsid="001935ee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3" text:outline-level="3"><text:span text:style-name="Strong_20_Emphasis"><text:span text:style-name="Emphasis"><text:span text:style-name="T19">UL z książkami</text:span></text:span></text:span></text:h>
      <text:h text:style-name="P1" text:outline-level="4"><text:span text:style-name="T7">Stowarzyszenie </text:span><text:span text:style-name="Strong_20_Emphasis"><text:span text:style-name="T7">Unia Literacka </text:span></text:span><text:span text:style-name="T7">przygotowało niezwykłą akcję: „</text:span><text:span text:style-name="Strong_20_Emphasis"><text:span text:style-name="Emphasis"><text:span text:style-name="T7">UL z książkami</text:span></text:span></text:span><text:span text:style-name="Emphasis"><text:span text:style-name="T8">”</text:span></text:span><text:span text:style-name="T7">, czyli wyjątkowy wirtualny festiwal literacki. Codziennie o 18.00 literatki i literaci czytają i rozmawiają –</text:span><text:span text:style-name="T9">w tygodniu dla młodzieży i dorosłych, a w weekendy dla młodszych czytelników</text:span><text:span text:style-name="T7">. Wszystkie nagrania dostępne są na stronie Unia Literacka.</text:span></text:h>
      <text:h text:style-name="P1" text:outline-level="4"><text:span text:style-name="Strong_20_Emphasis"><text:span text:style-name="T16">Piątek 3.04 – Olga Tokarczuk</text:span></text:span><text:span text:style-name="T18"><text:line-break/></text:span><text:span text:style-name="T16">Przeczyta</text:span><text:span text:style-name="T17">ła</text:span><text:span text:style-name="T16"> stare opowiadanie, sprzed 22 lat, zatytułowane „Próba generalna”. Dziwnym trafem ten krótki tekst stał się dziś bardzo aktualny.</text:span></text:h>
      <text:h text:style-name="P1" text:outline-level="4"><text:span text:style-name="Strong_20_Emphasis"><text:span text:style-name="T16">Sobota 4.04 – Grzegorz Kasdepke</text:span></text:span><text:span text:style-name="T18"><text:line-break/></text:span><text:span text:style-name="T16">Przeczyta</text:span><text:span text:style-name="T17">ł</text:span><text:span text:style-name="T16"> opowiadania z dopiero co wydanej książki </text:span><text:span text:style-name="T17">„</text:span><text:span text:style-name="Emphasis"><text:span text:style-name="T16">Nutka. Najbardziej muzykalna pszczoła świata</text:span></text:span><text:span text:style-name="Emphasis"><text:span text:style-name="T17">”</text:span></text:span><text:span text:style-name="Emphasis"><text:span text:style-name="T16">.</text:span></text:span></text:h>
      <text:h text:style-name="P1" text:outline-level="4"><text:span text:style-name="Strong_20_Emphasis"><text:span text:style-name="T16">Niedziela 5.04 – Joanna Olech</text:span></text:span><text:span text:style-name="T18"><text:line-break/></text:span><text:span text:style-name="T16">Poka</text:span><text:span text:style-name="T17">zała</text:span><text:span text:style-name="T16"> najfajniejsze książki dla dzieci i młodzieży (0-14 lat) z minionych dwóch-trzech lat, ulubionych przez siebie autorów.</text:span></text:h>
      <text:p text:style-name="P2"><text:span text:style-name="T16"/></text:p>
      <text:p text:style-name="Standard"><text:s text:c="8"/><text:span text:style-name="T40"><text:s/></text:span><text:span text:style-name="T41">T</text:span><text:span text:style-name="T42">ydzień 27.04 – 4 maja </text:span><text:span text:style-name="T43"><text:s/>jest ostatnim tygodniem epidemicznych spotkań z pisarzami. Nie </text:span><text:span text:style-name="T44">o</text:span><text:span text:style-name="T43">znacz</text:span><text:span text:style-name="T44">a</text:span><text:span text:style-name="T43"> to, że wcale ich nie będzie. Pojawią się, ale w nowej formule.</text:span></text:p>
      <text:p text:style-name="P3">4 maja odbędzie się 50. transmisja „Ulu z książkami”. Jeśli przegapiacie spotkania na żywo, to wszystkie filmy są na stronie <text:span text:style-name="T21">Unii literackiej.</text:span></text:p>
      <text:p text:style-name="P3"><text:span text:style-name="T28">Poniedziałek 27.04 </text:span><text:s text:c="2"/>Jacek Galiński</text:p>
      <text:p text:style-name="P3">facebook.com/JacekGalinski.autor/</text:p>
      <text:p text:style-name="P3"><text:span text:style-name="T28">Wtorek 28.04 </text:span><text:s/>Magdalena Parys</text:p>
      <text:p text:style-name="P3">facebook.com/parysmagdalena</text:p>
      <text:p text:style-name="P3"><text:span text:style-name="T29">Ś</text:span><text:span text:style-name="T28">roda 29.04 <text:s text:c="2"/></text:span><text:s/>Piotr Stankiewicz</text:p>
      <text:p text:style-name="P3">facebook.com/SztukaZyciaWedlugSloikow</text:p>
      <text:p text:style-name="P3"><text:span text:style-name="T29">C</text:span><text:span text:style-name="T28">zwartek 30.04</text:span> Przemysław Owczarek</text:p>
      <text:p text:style-name="P3">facebook.com/profile.php?id?=1288371978</text:p>
      <text:p text:style-name="P3"><text:span text:style-name="T29">P</text:span><text:span text:style-name="T28">iątek 1 .05 </text:span>Agata Tuszyńska</text:p>
      <text:p text:style-name="P4">facebook.com/agata.tuszynska.9</text:p>
      <text:p text:style-name="P4"><text:span text:style-name="T27">S</text:span><text:span text:style-name="T26">obota 2.</text:span><text:span text:style-name="T27">05 </text:span><text:span text:style-name="T23"><text:s text:c="2"/></text:span><text:s/><text:span text:style-name="T23">Elżbieta Pałasz</text:span></text:p>
      <text:p text:style-name="P5">facebbok.com/Elzbieta.Palasz.1</text:p>
      <text:p text:style-name="P4"><text:span text:style-name="T29">Niedziela 3.05 <text:s/></text:span><text:span text:style-name="T23"><text:s text:c="2"/></text:span>Marta Guśniowska</text:p>
      <text:p text:style-name="P3">facebook.com/marta.gusniowska</text:p>
      <text:p text:style-name="P5"><text:span text:style-name="T28">Poniedziałek 4.05</text:span> Dorota Masłowska</text:p>
      <text:p text:style-name="P5">facebook.com/Dorota-Maslowska-148528039114316/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, Arial, Helvetica, sans-serif"/>
    <style:font-face style:name="arial black" svg:font-family="'arial black', 'avant garde'"/>
    <style:font-face style:name="arial" svg:font-family="arial, helvetica, sans-serif"/>
    <style:font-face style:name="Arial1" svg:font-family="Arial" style:font-family-generic="swiss"/>
    <style:font-face style:name="Lucida Console" svg:font-family="'Lucida Console'" style:font-family-generic="modern" style:font-pitch="fixed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Bahnschrift Light" svg:font-family="'Bahnschrift Light'" style:font-family-generic="swiss" style:font-pitch="variable"/>
    <style:font-face style:name="Liberation Sans" svg:font-family="'Liberation Sans'" style:font-family-generic="swiss" style:font-pitch="variable"/>
    <style:font-face style:name="Myanmar Text" svg:font-family="'Myanmar Text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Arial" style:font-family-complex="Arial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9T11:02:01.711000000</meta:creation-date>
    <dc:date>2020-04-29T11:41:55.549000000</dc:date>
    <meta:editing-duration>PT3M39S</meta:editing-duration>
    <meta:editing-cycles>1</meta:editing-cycles>
    <meta:document-statistic meta:table-count="0" meta:image-count="0" meta:object-count="0" meta:page-count="1" meta:paragraph-count="23" meta:word-count="194" meta:character-count="1627" meta:non-whitespace-character-count="1430"/>
    <meta:generator>LibreOffice/6.0.4.2$Windows_X86_64 LibreOffice_project/9b0d9b32d5dcda91d2f1a96dc04c645c450872bf</meta:generator>
  </office:meta>
</office:document-meta>
</file>